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/>
      <style:text-properties style:font-name="Verdana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2033/2014</text:span></text:p>
      <text:p text:style-name="P10"/>
      <text:p text:style-name="P14"/>
      <text:p text:style-name="P14"/>
      <text:p text:style-name="P15"><text:span text:style-name="T5">PORTARIA PRMG </text:span><text:span text:style-name="T2">Nº 601, de 15</text:span><text:span text:style-name="T5"> de dezembro de 2014.</text:span></text:p>
      <text:p text:style-name="P16"/>
      <text:p text:style-name="P17"/>
      <text:p text:style-name="P8"/>
      <text:p text:style-name="P21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0">Designar o Dr. <text:span text:style-name="T10">MARCELO FREIRE LAGE</text:span><text:span text:style-name="T9"> </text:span>para substituir no 1º Ofício da PRM Patos de Minas/MG, no período de 07/01/2015 a 28/01/2015, exceto os dias 17/01/2015 e 18/01/2015, em razão de férias do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4745/DMPF-ADMINISTRATIVO-2014-12-17_234.pdf?sequence=3"><text:span text:style-name="T11">Publicado no DMPF-e, n. 234, 18 dez. 2014. Caderno administrativo, p. 61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8:22.36</dc:date>
    <meta:editing-duration>PT15H31M36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40" meta:character-count="918"/>
  </office:meta>
</office:document-meta>
</file>