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normal" fo:font-weight="bold" style:font-size-asian="11pt" style:font-style-asian="normal" style:font-weight-asian="bold" style:font-name-complex="Roman PS" style:font-size-complex="11pt" style:font-style-complex="norm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5.826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normal" fo:font-weight="bold" style:font-size-asian="11pt" style:font-style-asian="normal" style:font-weight-asian="bold" style:font-name-complex="Roman PS" style:font-size-complex="11pt" style:font-style-complex="normal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style:font-name="Courier" fo:font-weight="bold" style:font-weight-asian="bold" style:font-name-complex="Roman PS"/>
    </style:style>
    <style:style style:name="T9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16033/2015</text:p>
      <text:p text:style-name="P1"><text:s/></text:p>
      <text:p text:style-name="P2"/>
      <text:p text:style-name="P6"/>
      <text:p text:style-name="P7">PORTARIA Nº 188, de 06 de Maio de 2015 </text:p>
      <text:p text:style-name="P8"/>
      <text:p text:style-name="P8"/>
      <text:p text:style-name="P9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0"/>
      <text:p text:style-name="P9"><text:span text:style-name="T5">1</text:span><text:span text:style-name="T1"> - </text:span><text:span text:style-name="T6">Dispensar </text:span><text:span text:style-name="T2">RODRIGO CORRADI DRUMOND</text:span><text:span text:style-name="T7">, </text:span><text:span text:style-name="T6">matrícula 18906-5, ocupante do cargo de Analista do MPU/Apoio Jurídico/Direito, do encargo de substituto eventual do Chefe do Setor Administrativo, Código FC-1, da Procuradoria da República no Município de Divinópolis no Estado de Minas Gerais.</text:span></text:p>
      <text:p text:style-name="P10"/>
      <text:p text:style-name="P16"><text:span text:style-name="T6">2 - Designar </text:span><text:span text:style-name="T2">ROBERTO JOÃO FRANCISCO DE BESSA</text:span><text:span text:style-name="T7">, </text:span><text:span text:style-name="T6">matrícula 20496-0, ocupante do cargo de Técnico do MPU/Apoio Técnico-Administrativo/Administração, para exercer o encargo de substituto eventual do Chefe do Setor Administrativo, Código FC-1, da Procuradoria da República no Município de Divinópolis no Estado de Minas Gerais. </text:span></text:p>
      <text:p text:style-name="P11"/>
      <text:p text:style-name="P11"/>
      <text:p text:style-name="P11"/>
      <text:p text:style-name="P11"/>
      <text:p text:style-name="P3">Adailton Ramos do Nascimento</text:p>
      <text:p text:style-name="P4">Procurador-Chefe </text:p>
      <text:p text:style-name="P4"/>
      <text:p text:style-name="P5"/>
      <text:p text:style-name="P5"/>
      <text:p text:style-name="P5"><text:a xlink:type="simple" xlink:href="http://bibliotecadigital.mpf.mp.br/bdmpf/bitstream/handle/123456789/26565/DMPF_ADM_08052015.pdf?sequence=1&amp;isAllowed=y"><text:span text:style-name="T9">Publicado no DMPF-e, n. 83, 8 maio 2015. Caderno administrativo, p. 14.</text:span>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5-05-08T18:34:29.76</dc:date>
    <meta:editing-cycles>2</meta:editing-cycles>
    <meta:editing-duration>PT574H11M08S</meta:editing-duration>
    <meta:document-statistic meta:table-count="0" meta:image-count="1" meta:object-count="0" meta:page-count="1" meta:paragraph-count="12" meta:word-count="163" meta:character-count="1084"/>
    <meta:generator>BrOffice.org/3.2$Win32 OpenOffice.org_project/320m18$Build-9502</meta:generator>
  </office:meta>
</office:document-meta>
</file>