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text-indent="3.752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Courier New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Courier New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3.752cm" style:auto-text-indent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use-window-font-color="true" style:font-name="Courier New" fo:font-size="10pt" fo:language="pt" fo:country="BR" style:font-name-asian="Times New Roman" style:font-size-asian="10pt" style:language-asian="zxx" style:country-asian="none" style:font-name-complex="Courier New" style:font-size-complex="10pt" style:language-complex="ar" style:country-complex="SA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5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6" style:family="paragraph" style:parent-style-name="Header">
      <style:paragraph-properties fo:text-align="center" style:justify-single-word="false"/>
      <style:text-properties style:use-window-font-color="true" style:font-name="Courier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Courier 10 Pitch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8" style:family="paragraph" style:parent-style-name="Recuo_20_de_20_corpo_20_de_20_texto_20_2">
      <style:paragraph-properties fo:margin-left="0cm" fo:margin-right="0cm" fo:text-indent="0cm" style:auto-text-indent="false"/>
      <style:text-properties style:use-window-font-color="true" fo:font-size="11pt" fo:language="pt" fo:country="BR" style:font-name-asian="Times New Roman" style:font-size-asian="11pt" style:language-asian="zxx" style:country-asian="none" style:font-name-complex="Courier New" style:font-size-complex="10pt" style:language-complex="ar" style:country-complex="SA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3" style:family="text"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Courier New" style:font-size-complex="10pt" style:language-complex="ar" style:country-complex="SA"/>
    </style:style>
    <style:style style:name="T6" style:family="text">
      <style:text-properties style:use-window-font-color="true" style:font-name="Courier New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Courier New" fo:font-size="11pt" fo:language="pt" fo:country="BR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8" style:family="text">
      <style:text-properties style:use-window-font-color="true" style:font-name="Courier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6"/></text:p>
      <text:p text:style-name="P1"><text:span text:style-name="T2"><text:s text:c="5"/></text:span><text:span text:style-name="T2">PORTARIA Nº 122, de 19 de maio de 2011.</text:span></text:p>
      <text:p text:style-name="P3"/>
      <text:p text:style-name="P3"/>
      <text:p text:style-name="P4"><text:span text:style-name="T4"><text:tab/><text:tab/><text:tab/></text:span><text:span text:style-name="T3">O PROCURADOR-CHEFE DA PROCURADORIA DA REPÚBLICA <text:s/>NO ESTADO DE MINAS GERIAS</text:span><text:span text:style-name="T4">, no exercício de suas atribuições, </text:span><text:span text:style-name="T2">RESOLVE:</text:span></text:p>
      <text:p text:style-name="P5"/>
      <text:p text:style-name="P5"/>
      <text:p text:style-name="P6"><text:span text:style-name="T5">Prorrogar, por 30 (trinta) dias, a partir de 04 de maio de 2011, o prazo concedido à Comissão de Avaliação de Desempenho Funcional, instituída pela Portaria nº 82</text:span><text:span text:style-name="T2">, </text:span><text:span text:style-name="T6">de 05 de abril de 2011</text:span><text:span text:style-name="T5">, </text:span><text:span text:style-name="T7">publicada no BSMPF nº 07, da 1ª quinzena de março/2011,</text:span><text:span text:style-name="T5"> para concluir os trabalhos de apuração dos fatos relatados no Processo nº 1.22.000.002523/2010-58. </text:span></text:p>
      <text:p text:style-name="P7"/>
      <text:p text:style-name="P8">Publique-se e cumpra-se.</text:p>
      <text:p text:style-name="P13"/>
      <text:p text:style-name="P18"><text:tab/><text:tab/><text:tab/></text:p>
      <text:p text:style-name="P18"/>
      <text:p text:style-name="P9"/>
      <text:p text:style-name="P9"/>
      <text:p text:style-name="P10">TARCÍSIO HENRIQUES FILHO</text:p>
      <text:p text:style-name="P10">Procurador-Chefe</text:p>
      <text:p text:style-name="P10"/>
      <text:p text:style-name="P10"/>
      <text:p text:style-name="P10"/>
      <text:p text:style-name="P10"/>
      <text:p text:style-name="P10"/>
      <text:p text:style-name="P11"><text:a xlink:type="simple" xlink:href="http://bibliotecadigital.mpf.mp.br/xmlui/bitstream/handle/123456789/39869/bsmpf_100511.pdf?sequence=1">Publicado no BS/MPF n.10 2ªquinzena/maio/2011.</text:a></text:p>
      <text:p text:style-name="P10"/>
      <text:p text:style-name="P2"/>
      <text:p text:style-name="P2"><text:s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oudy Old Style ATT" fo:font-size="14pt" fo:font-weight="bold" style:font-size-asian="14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Goudy Old Style ATT" fo:font-size="14pt" fo:font-style="italic" style:font-size-asian="14pt" style:font-style-asian="italic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Goudy Old Style ATT"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Goudy Old Style ATT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Fonte_20_parág._20_padrão" style:display-name="WW-Fonte parág. padrão" style:family="text"/>
    <style:style style:name="WW-Absatz-Standardschriftart1111111111111111111111" style:family="text"/>
    <style:style style:name="WW-Absatz-Standardschriftart111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7cm" fo:margin-left="3.685cm" fo:margin-right="2.455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8cm" fo:margin-bottom="3.939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37cm" fo:margin-bottom="1.27cm" fo:margin-left="3.685cm" fo:margin-right="2.45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/98</dc:title>
    <meta:initial-creator>*</meta:initial-creator>
    <meta:creation-date>2007-07-16T08:51:00</meta:creation-date>
    <dc:date>2014-10-03T11:09:47.55</dc:date>
    <meta:print-date>2008-02-25T16:37:00</meta:print-date>
    <meta:editing-cycles>5</meta:editing-cycles>
    <meta:editing-duration>PT574H12M49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3" meta:word-count="104" meta:character-count="696"/>
  </office:meta>
</office:document-meta>
</file>