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60000003A04482910.png"/>
  <manifest:file-entry manifest:media-type="" manifest:full-path="Pictures/2000000900000FB6000010A467B22E50.wmf"/>
  <manifest:file-entry manifest:media-type="image/png" manifest:full-path="Pictures/10000201000001EB000000D925521034.png"/>
  <manifest:file-entry manifest:media-type="image/png" manifest:full-path="Pictures/1000000000000096000000A0531FBE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AdLib BT" svg:font-family="'AdLib BT', 'Lucida Console'" style:font-family-generic="decorative" style:font-pitch="variable"/>
    <style:font-face style:name="Arrus BT" svg:font-family="'Arrus BT', 'Bookman Old Style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text-properties style:use-window-font-color="true" style:font-name="Arial Narrow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Header">
      <style:text-properties style:use-window-font-color="true" style:font-name="AdLib BT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 Narrow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Footer">
      <style:paragraph-properties fo:margin-left="0cm" fo:margin-right="-0.026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Footer">
      <style:paragraph-properties fo:margin-left="0cm" fo:margin-right="-0.026cm" fo:text-align="center" style:justify-single-word="false" fo:text-indent="0cm" style:auto-text-indent="false"/>
      <style:text-properties style:use-window-font-color="true" style:font-name="Arial Narrow" fo:font-size="9pt" fo:language="pt" fo:country="BR" fo:font-weight="bold" style:font-size-asian="9pt" style:font-weight-asian="bold"/>
    </style:style>
    <style:style style:name="P10" style:family="paragraph" style:parent-style-name="Footer">
      <style:paragraph-properties fo:text-align="center" style:justify-single-word="false"/>
      <style:text-properties style:use-window-font-color="true" style:font-name="Arial Narrow" fo:font-size="9pt" fo:language="en" fo:country="US" style:font-size-asian="9pt"/>
    </style:style>
    <style:style style:name="P11" style:family="paragraph" style:parent-style-name="Footer">
      <style:paragraph-properties fo:margin-left="0cm" fo:margin-right="-0.053cm" fo:text-align="center" style:justify-single-word="false" fo:text-indent="0cm" style:auto-text-indent="false"/>
      <style:text-properties style:use-window-font-color="true" style:font-name="Arial Narrow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First_20_Page">
      <style:paragraph-properties fo:text-align="end" style:justify-single-word="false" style:page-number="auto"/>
    </style:style>
    <style:style style:name="P19" style:family="paragraph" style:parent-style-name="Footer">
      <style:paragraph-properties fo:margin-left="0cm" fo:margin-right="-0.026cm" fo:text-align="center" style:justify-single-word="false" fo:text-indent="0cm" style:auto-text-indent="false"/>
      <style:text-properties style:use-window-font-color="true" fo:font-size="9pt" fo:language="pt" fo:country="BR" style:font-size-asian="9pt"/>
    </style:style>
    <style:style style:name="P20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fo:language="pt" fo:country="BR" fo:font-weight="bold" style:font-name-asian="Times New Roman" style:font-weight-asian="bold" style:font-name-complex="Times New Roman"/>
    </style:style>
    <style:style style:name="T3" style:family="text">
      <style:text-properties fo:font-variant="normal" fo:text-transform="none" style:use-window-font-color="true" fo:language="pt" fo:country="BR" style:font-name-asian="Times New Roman" style:font-name-complex="Times New Roman"/>
    </style:style>
    <style:style style:name="T4" style:family="text">
      <style:text-properties fo:font-variant="normal" fo:text-transform="none" fo:language="pt" fo:country="BR" style:font-name-asian="Times New Roman" style:font-name-complex="Times New Roman"/>
    </style:style>
    <style:style style:name="T5" style:family="text">
      <style:text-properties fo:font-variant="normal" fo:text-transform="none" style:font-name="Times New Roman" fo:language="pt" fo:country="BR" style:font-name-asian="Times New Roman" style:font-name-complex="Times New Roman"/>
    </style:style>
    <style:style style:name="T6" style:family="text">
      <style:text-properties fo:font-variant="normal" fo:text-transform="none" style:font-name="Times New Roman" fo:language="pt" fo:country="BR" fo:font-weight="normal" style:font-name-asian="Times New Roman" style:font-weight-asian="normal" style:font-name-complex="Times New Roman"/>
    </style:style>
    <style:style style:name="T7" style:family="text">
      <style:text-properties fo:font-variant="normal" fo:text-transform="non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/>
    </style:style>
    <style:style style:name="T8" style:family="text">
      <style:text-properties fo:font-variant="normal" fo:text-transform="none" fo:font-size="11pt" fo:language="pt" fo:country="BR" style:font-name-asian="Times New Roman" style:font-size-asian="11pt" style:font-name-complex="Times New Roman" style:font-size-complex="11pt"/>
    </style:style>
    <style:style style:name="T9" style:family="text">
      <style:text-properties fo:color="#404040" fo:font-size="11pt" fo:font-style="normal" fo:font-weight="normal" style:font-size-asian="11pt" style:font-size-complex="11pt"/>
    </style:style>
    <style:style style:name="T10" style:family="text">
      <style:text-properties fo:color="#404040" fo:font-style="normal" fo:font-weight="normal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weight="bold" fo:background-color="transparen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/></text:p>
      <text:p text:style-name="P16"><text:span text:style-name="T4"><text:s text:c="44"/></text:span><text:span text:style-name="T7">Portaria nº 02, de 18 de fevereiro de 2014</text:span></text:p>
      <text:p text:style-name="P12"/>
      <text:p text:style-name="P12"/>
      <text:p text:style-name="P13"><text:span text:style-name="T2"><text:tab/><text:tab/></text:span><text:span text:style-name="T3">O PROCURADOR-COORDENADOR DA PROCURADORIA DA REPÚBLICA EM ANÁPOLIS, no uso das atribuições conferidas pelo art. 106 e incisos do Regimento Interno do Ministério Público Federal (aprovado pela Portaria PGR nº 591, de 20 de novembro de 2008), combinado com a Lei nº 9.327, de 09/12/1996, Portaria PGR nº 513, de 23/07/2003, e Portaria PR/GO nº 30, de 18/02/2014, e considerando o afastamento do Técnico do MPU/Apoio Técnico-Administrativo/Segurança Institucional e Transporte, JOSÉ RONALDO CORDEIRO, matrícula 8914-1, lotado na Procuradoria da República no Município de Anápolis, nos períodos de 18 e 19 por motivo de licença médica, 20 e 21 por motivo de viagem a serviço, de 26 a 28/02/2014 e de 05 a 14/03/2014 por motivo de férias, resolve:</text:span></text:p>
      <text:p text:style-name="P13"/>
      <text:p text:style-name="P13"><text:tab/><text:tab/>Art. 1º. Designar o servidor MARCOS ROBERTO DE OLIVEIRA RIBEIRO, matrícula 5068-7, ocupante do cargo de Técnico do MPU/Apoio Técnico-Administrativo/Administração, código TC-101.01, para conduzir os veículos oficiais da Procuradoria da República no Município de Anápolis nos dias 18 e 28/02, 05, 06 e 07/03.</text:p>
      <text:p text:style-name="P13"/>
      <text:p text:style-name="P13"><text:tab/><text:tab/>Art. 2º. Designar o servidor ADENÍCIO LELES NUNES, matrícula 11.832-0, ocupante do cargo de Técnico do MPU/Apoio Técnico-Administrativo/Administração, código TC-101.01, para conduzir os veículos oficiais da Procuradoria da República no Município de Anápolis nos dias 19, 20, 21, 26 e 27/02/2014.</text:p>
      <text:p text:style-name="P13"/>
      <text:p text:style-name="P13"><text:tab/><text:tab/>Art. 3º. Designar o servidor CARLOS HENRIQUE HIELDLMAYER, matrícula 5645-6, ocupante do cargo de Técnico do MPU/Apoio Técnico-Administrativo/Administração, código TC-101.01, para conduzir os veículos oficiais da Procuradoria da República no Município de Anápolis nos dias 10, 11, 12, 13 e 14/03/2014.</text:p>
      <text:p text:style-name="P13"/>
      <text:p text:style-name="P13"><text:tab/><text:tab/>Cientifique-se. <text:s/>Publique.</text:p>
      <text:p text:style-name="P13"/>
      <text:p text:style-name="P14">RAFAEL PAULA PARREIRA COSTA</text:p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2"/>
      <text:p text:style-name="P17"><text:a xlink:type="simple" xlink:href="http://bibliotecadigital.mpf.mp.br/xmlui/bitstream/handle/123456789/14841/DMPF-ADMINISTRATIVO-2014-02-28_042-1.pdf?sequence=1"><text:span text:style-name="Strong_20_Emphasis"><text:span text:style-name="T9">Publicado no DMPF-e, Administrativo de 05/03/2014, página 2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AdLib BT" svg:font-family="'AdLib BT', 'Lucida Console'" style:font-family-generic="decorative" style:font-pitch="variable"/>
    <style:font-face style:name="Arrus BT" svg:font-family="'Arrus BT', 'Bookman Old Style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size="13pt" style:font-size-asian="13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01cm" style:auto-text-indent="false"/>
      <style:text-properties style:font-name="Bookman Old Sty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3.747cm" fo:margin-right="0cm" fo:line-height="150%" fo:text-align="justify" style:justify-single-word="false" fo:text-indent="0cm" style:auto-text-indent="false" fo:keep-with-next="always"/>
      <style:text-properties fo:font-variant="small-caps" style:font-name="Bookman Old Sty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5.001cm" fo:margin-right="0cm" fo:margin-top="0.423cm" fo:margin-bottom="0cm" fo:line-height="150%" fo:text-align="justify" style:justify-single-word="false" fo:text-indent="0cm" style:auto-text-indent="false" fo:keep-with-next="always"/>
      <style:text-properties style:font-name="Comic Sans MS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cm" fo:line-height="150%" fo:text-align="justify" style:justify-single-word="false" fo:text-indent="0cm" style:auto-text-indent="false" fo:keep-with-next="always"/>
      <style:text-properties style:font-name="Comic Sans MS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5.001cm" fo:margin-right="0cm" fo:margin-top="0.423cm" fo:margin-bottom="0cm" fo:text-align="justify" style:justify-single-word="false" fo:orphans="0" fo:widows="0" fo:text-indent="0cm" style:auto-text-indent="false" fo:keep-with-next="always"/>
      <style:text-properties style:font-name="Comic Sans MS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variant="small-caps" style:font-name="Comic Sans MS"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009cm" fo:line-height="150%" fo:text-align="justify" style:justify-single-word="false" fo:text-indent="4.75cm" style:auto-text-indent="false"/>
      <style:text-properties style:font-name="Bookman Old Style" fo:font-size="13pt" style:font-size-asian="13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-0.009cm" fo:line-height="150%" fo:text-align="justify" style:justify-single-word="false" fo:text-indent="5.001cm" style:auto-text-indent="false"/>
      <style:text-properties style:font-name="Bookman Old Style" fo:font-size="13pt" fo:font-weight="bold" style:font-size-asian="13pt" style:font-weight-asian="bold"/>
    </style:style>
    <style:style style:name="WW-Texto_20_em_20_bloco" style:display-name="WW-Texto em bloco" style:family="paragraph" style:parent-style-name="Standard">
      <style:paragraph-properties fo:margin-left="3cm" fo:margin-right="-0.009cm" fo:line-height="150%" fo:text-align="justify" style:justify-single-word="false" fo:text-indent="0cm" style:auto-text-indent="false"/>
      <style:text-properties style:font-name="Bookman Old Style" fo:font-size="13pt" fo:font-weight="bold" style:font-size-asian="13pt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  <style:text-properties style:font-name="Bookman Old Style"/>
    </style:style>
    <style:style style:name="WW-Corpo_20_de_20_texto_20_3" style:display-name="WW-Corpo de texto 3" style:family="paragraph" style:parent-style-name="Standard">
      <style:paragraph-properties fo:margin-top="0.212cm" fo:margin-bottom="0cm" fo:line-height="150%" fo:text-align="justify" style:justify-single-word="false"/>
      <style:text-properties fo:font-variant="small-caps" style:font-name="Bookman Old Style"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line-height="200%" fo:text-align="justify" style:justify-single-word="false" fo:orphans="0" fo:widows="0" fo:text-indent="6.001cm" style:auto-text-indent="false"/>
      <style:text-properties style:font-name="Footlight MT Light"/>
    </style:style>
    <style:style style:name="ART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ARAGRAFU" style:family="paragraph" style:parent-style-name="Standard">
      <style:paragraph-properties fo:text-align="justify" style:justify-single-word="false">
        <style:tab-stops>
          <style:tab-stop style:position="3cm"/>
          <style:tab-stop style:position="3.251cm"/>
        </style:tab-stops>
      </style:paragraph-properties>
    </style:style>
    <style:style style:name="WW-Com_20_marcadores" style:display-name="WW-Com marcadores" style:family="paragraph" style:parent-style-name="Standard">
      <style:paragraph-properties fo:margin-left="0cm" fo:margin-right="0cm" fo:text-indent="0cm" style:auto-text-indent="false"/>
    </style:style>
    <style:style style:name="WW-Texto_20_de_20_comentário" style:display-name="WW-Texto de comentário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WW-Texto_20_de_20_comentário" style:next-style-name="WW-Texto_20_de_20_comentário"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-Conteúdo_20_do_20_quadro" style:display-name="WW-Conteúdo do quadro" style:family="paragraph" style:parent-style-name="Text_20_body"/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exto_20_Pré-formatado1" style:display-name="WW-Texto Pré-formatado1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529cm" fo:margin-bottom="0cm" fo:text-align="justify" style:justify-single-word="false" fo:text-indent="4.001cm" style:auto-text-indent="false"/>
      <style:text-properties fo:color="#ff0000" style:font-name="Arial" fo:font-size="13pt" style:font-size-asian="13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-Absatz-Standardschriftart111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WW8Num3z0" style:family="text">
      <style:text-properties style:font-name="Symbol"/>
    </style:style>
    <style:style style:name="WW-WW8Num5z0" style:family="text">
      <style:text-properties fo:font-style="italic" style:font-style-asian="italic"/>
    </style:style>
    <style:style style:name="WW8Num6z0" style:family="text">
      <style:text-properties style:font-name="Times New Roman"/>
    </style:style>
    <style:style style:name="WW-WW8Num7z0" style:family="text">
      <style:text-properties style:font-name="Symbol"/>
    </style:style>
    <style:style style:name="WW8Num8z0" style:family="text">
      <style:text-properties style:font-name="Symbol"/>
    </style:style>
    <style:style style:name="WW-WW8Num10z0" style:family="text">
      <style:text-properties style:font-name="Symbol"/>
    </style:style>
    <style:style style:name="WW-WW8Num12z0" style:family="text">
      <style:text-properties style:font-name="Symbol"/>
    </style:style>
    <style:style style:name="WW-WW8Num13z0" style:family="text">
      <style:text-properties style:font-name="Symbol"/>
    </style:style>
    <style:style style:name="WW8Num15z0" style:family="text">
      <style:text-properties style:font-name="Symbol"/>
    </style:style>
    <style:style style:name="WW-WW8Num16z0" style:family="text">
      <style:text-properties style:font-name="Symbol"/>
    </style:style>
    <style:style style:name="WW8Num19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font-style="italic" fo:font-weight="bold" style:font-style-asian="italic" style:font-weight-asian="bold"/>
    </style:style>
    <style:style style:name="WW8Num33z0" style:family="text">
      <style:text-properties style:font-name="Symbol"/>
    </style:style>
    <style:style style:name="WW8Num38z0" style:family="text">
      <style:text-properties style:font-name="Symbol"/>
    </style:style>
    <style:style style:name="WW8Num41z0" style:family="text">
      <style:text-properties style:font-name="Symbol"/>
    </style:style>
    <style:style style:name="WW8Num45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4z0" style:family="text">
      <style:text-properties style:use-window-font-color="true" style:font-name="Symbol"/>
    </style:style>
    <style:style style:name="WW8Num57z0" style:family="text">
      <style:text-properties style:font-name="Symbol"/>
    </style:style>
    <style:style style:name="WW8Num61z0" style:family="text">
      <style:text-properties style:font-name="Wingdings"/>
    </style:style>
    <style:style style:name="WW8Num62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70z0" style:family="text">
      <style:text-properties style:font-name="Times New Roman"/>
    </style:style>
    <style:style style:name="WW8Num72z0" style:family="text">
      <style:text-properties style:font-name="Arrus BT" fo:font-size="13pt" fo:font-style="italic" style:text-underline-style="none" fo:font-weight="normal" style:font-size-asian="13pt" style:font-style-asian="italic" style:font-weight-asian="norma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80z0" style:family="text">
      <style:text-properties style:font-name="Symbol"/>
    </style:style>
    <style:style style:name="WW8Num82z0" style:family="text">
      <style:text-properties style:font-name="Symbol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St4z0" style:family="text">
      <style:text-properties style:font-name="Arrus BT" fo:font-size="13pt" fo:font-style="italic" style:text-underline-style="none" fo:font-weight="normal" style:font-size-asian="13pt" style:font-style-asian="italic" style:font-weight-asian="normal"/>
    </style:style>
    <style:style style:name="WW8NumSt45z0" style:family="text">
      <style:text-properties style:font-name="Arrus BT" fo:font-size="13pt" fo:font-style="italic" style:text-underline-style="none" fo:font-weight="normal" style:font-size-asian="13pt" style:font-style-asian="italic" style:font-weight-asian="normal"/>
    </style:style>
    <style:style style:name="WW-Caracteres_20_de_20_Nota_20_de_20_Rodapé" style:display-name="WW-Caracteres de Nota de Rodapé" style:family="text" style:parent-style-name="WW-Fonte_20_parág._20_padrão">
      <style:text-properties style:text-position="super 58%"/>
    </style:style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3.557cm"/>
    </style:style>
    <style:style style:name="Tabela1.1" style:family="table-row">
      <style:table-row-properties style:min-row-height="1.577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4" style:family="paragraph" style:parent-style-name="Header">
      <style:text-properties style:use-window-font-color="true" style:font-name="Arial Narrow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5" style:family="paragraph" style:parent-style-name="Standard">
      <style:paragraph-properties fo:text-align="justify" style:justify-single-word="false"/>
      <style:text-properties style:use-window-font-color="true" style:font-name="Arial Narrow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MP6" style:family="paragraph" style:parent-style-name="Header">
      <style:text-properties style:use-window-font-color="true" style:font-name="AdLib BT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MP7" style:family="paragraph" style:parent-style-name="Footer">
      <style:paragraph-properties fo:margin-left="0cm" fo:margin-right="-0.026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8" style:family="paragraph" style:parent-style-name="Footer">
      <style:paragraph-properties fo:margin-left="0cm" fo:margin-right="-0.026cm" fo:text-align="center" style:justify-single-word="false" fo:text-indent="0cm" style:auto-text-indent="false"/>
      <style:text-properties style:use-window-font-color="true" style:font-name="Arial Narrow" fo:font-size="9pt" fo:language="pt" fo:country="BR" fo:font-weight="bold" style:font-size-asian="9pt" style:font-weight-asian="bold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Arial Narrow" fo:font-size="9pt" fo:language="en" fo:country="US" style:font-size-asian="9pt"/>
    </style:style>
    <style:style style:name="MP10" style:family="paragraph" style:parent-style-name="Footer">
      <style:paragraph-properties fo:margin-left="0cm" fo:margin-right="-0.053cm" fo:text-align="center" style:justify-single-word="false" fo:text-indent="0cm" style:auto-text-indent="false"/>
      <style:text-properties style:use-window-font-color="true" style:font-name="Arial Narrow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11" style:family="paragraph" style:parent-style-name="Header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1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MP13" style:family="paragraph" style:parent-style-name="Footer">
      <style:paragraph-properties fo:margin-left="0cm" fo:margin-right="-0.026cm" fo:text-align="center" style:justify-single-word="false" fo:text-indent="0cm" style:auto-text-indent="false"/>
      <style:text-properties style:use-window-font-color="true" fo:font-size="9pt" fo:language="pt" fo:country="BR" style:font-size-asian="9pt"/>
    </style:style>
    <style:style style:name="MT1" style:family="text">
      <style:text-properties fo:background-color="transparent"/>
    </style:style>
    <style:style style:name="MT2" style:family="text">
      <style:text-properties style:font-name="Arial Narrow" fo:font-weight="bold" style:font-weight-asian="bold"/>
    </style:style>
    <style:style style:name="MT3" style:family="text">
      <style:text-properties style:font-name="Arial Narrow" fo:font-weight="bold" fo:background-color="transparen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01cm" fo:margin-left="3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9cm" fo:margin-bottom="1.3cm" fo:margin-left="2.9cm" fo:margin-right="2.40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4" text:anchor-type="paragraph" svg:x="1.503cm" svg:y="0.436cm" svg:width="6.932cm" svg:height="1.535cm" draw:z-index="0"><draw:image xlink:href="Pictures/10000000000001060000003A04482910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2" draw:name="figura1" text:anchor-type="as-char" svg:width="1.399cm" svg:height="1.503cm" draw:z-index="0"><draw:image xlink:href="Pictures/2000000900000FB6000010A467B22E50.wmf" xlink:type="simple" xlink:show="embed" xlink:actuate="onLoad"/></draw:frame></text:p>
            </table:table-cell>
            <table:table-cell table:style-name="Tabela1.A1" office:value-type="string">
              <text:p text:style-name="MP3"/>
              <text:p text:style-name="MP4"/>
              <text:p text:style-name="MP5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  <text:p text:style-name="MP8">Ministério Público Federal - Procuradoria da República <text:span text:style-name="MT1">em </text:span>Anápolis/GO</text:p>
        <text:p text:style-name="MP9">Rua Padre Luiz dos Anjos nº 241, esquina com Rua do Carmo, Bairro Jundiaí</text:p>
        <text:p text:style-name="MP10">Anápolis– GO – CEP: 75.110-520 – Fone: (62) 3311-2065 </text:p>
      </style:footer>
    </style:master-page>
    <style:master-page style:name="First_20_Page" style:display-name="First Page" style:page-layout-name="Mpm2" style:next-style-name="Standard">
      <style:header>
        <text:p text:style-name="MP11"><draw:frame draw:style-name="Mfr3" draw:name="figura2" text:anchor-type="char" svg:x="2.792cm" svg:y="0.159cm" svg:width="1.757cm" svg:height="1.886cm" draw:z-index="0"><draw:image xlink:href="Pictures/1000000000000096000000A0531FBE5F.png" xlink:type="simple" xlink:show="embed" xlink:actuate="onLoad"/></draw:frame></text:p>
        <text:p text:style-name="MP11"><draw:frame draw:style-name="Mfr1" draw:name="figura3" text:anchor-type="paragraph" svg:x="5.509cm" svg:y="0.009cm" svg:width="6.932cm" svg:height="1.535cm" draw:z-index="1"><draw:image xlink:href="Pictures/10000000000001060000003A04482910.png" xlink:type="simple" xlink:show="embed" xlink:actuate="onLoad"/></draw:frame></text:p>
        <text:p text:style-name="MP11"/>
        <text:p text:style-name="MP11"/>
        <text:p text:style-name="MP11"/>
        <text:p text:style-name="MP12"/>
      </style:header>
      <style:footer>
        <text:p text:style-name="MP13"><text:span text:style-name="MT2">Ministério Público Federal - Procuradoria da República </text:span><text:span text:style-name="MT3">em An</text:span><text:span text:style-name="MT2">ápolis/GO</text:span></text:p>
        <text:p text:style-name="MP9">Rua Engenheiro Portela, esquina com Rua Sócrates Diniz, nº 634, Centro </text:p>
        <text:p text:style-name="MP10">Anápolis– GO – CEP: 75.023-085 – Fone: (62) 3311-206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 </dc:title>
    <meta:initial-creator>cliente preferencial</meta:initial-creator>
    <meta:creation-date>2005-04-20T17:16:00</meta:creation-date>
    <dc:date>2014-03-20T17:40:44.04</dc:date>
    <meta:print-date>2014-02-27T11:21:33.30</meta:print-date>
    <meta:editing-cycles>452</meta:editing-cycles>
    <meta:editing-duration>P2DT13H4M44S</meta:editing-duration>
    <meta:document-statistic meta:table-count="1" meta:image-count="4" meta:object-count="0" meta:page-count="1" meta:paragraph-count="16" meta:word-count="329" meta:character-count="2244" meta:non-whitespace-character-count="1871"/>
    <meta:user-defined meta:name="Info 1"/>
    <meta:user-defined meta:name="Info 2"/>
    <meta:user-defined meta:name="Info 3"/>
    <meta:user-defined meta:name="Info 4"/>
  </office:meta>
</office:document-meta>
</file>