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fo:font-variant="normal" fo:text-transform="none" style:use-window-font-color="tru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58400/2014</text:span></text:p>
      <text:p text:style-name="P10"/>
      <text:p text:style-name="P15"/>
      <text:p text:style-name="P15"/>
      <text:p text:style-name="P16"><text:span text:style-name="T5">PORTARIA </text:span><text:span text:style-name="T2">Nº 546, de 24</text:span><text:span text:style-name="T5"> de novembro de 2014.</text:span></text:p>
      <text:p text:style-name="P17"/>
      <text:p text:style-name="P18"/>
      <text:p text:style-name="P8"/>
      <text:p text:style-name="P22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1">Designar o Dr. <text:span text:style-name="T10">GIOVANNI MORATO FONSECA</text:span><text:span text:style-name="T9"> </text:span>para substituir no 2º Ofício do Núcleo Cível, no período de 02/12/2014 a 19/12/2014, em razão de férias da titular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1562/DMPF-ADMINISTRATIVO-2014-11-24_218.pdf?sequence=1">Publicado no DMPF-e, n. 218, 25 nov. 2014. Caderno administrativo, p. 26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2-19T14:58:48.45</dc:date>
    <meta:editing-duration>PT14H40M34S</meta:editing-duration>
    <meta:editing-cycles>47</meta:editing-cycles>
    <meta:generator>BrOffice.org/3.2$Win32 OpenOffice.org_project/320m18$Build-9502</meta:generator>
    <meta:printed-by>PGR PGR</meta:printed-by>
    <meta:print-date>2014-11-11T19:28:03.12</meta:print-date>
    <dc:creator>PGR PGR</dc:creator>
    <meta:document-statistic meta:table-count="0" meta:image-count="1" meta:object-count="0" meta:page-count="1" meta:paragraph-count="15" meta:word-count="131" meta:character-count="868"/>
  </office:meta>
</office:document-meta>
</file>