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407/2014</text:span></text:p>
      <text:p text:style-name="P10"/>
      <text:p text:style-name="P15"/>
      <text:p text:style-name="P15"/>
      <text:p text:style-name="P16"><text:span text:style-name="T5">PORTARIA </text:span><text:span text:style-name="T2">Nº 547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CARLOS HENRIQUE DUMONT SILVA</text:span><text:span text:style-name="T9"> </text:span>para substituir no 11º Ofício do Núcleo Criminal, no período de 03/12/2014 a 19/12/2014, em razão de o ofício estar vago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Publicado no DMPF-e, n. 218, 25 nov. 2014. Caderno administrativo, p. 26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02:14.81</dc:date>
    <meta:editing-duration>PT14H41M06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3" meta:character-count="879"/>
    <dc:creator>PGR PGR</dc:creator>
  </office:meta>
</office:document-meta>
</file>