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fo:color="#000080" style:text-line-through-styl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45/2014</text:span></text:p>
      <text:p text:style-name="P10"/>
      <text:p text:style-name="P15"/>
      <text:p text:style-name="P15"/>
      <text:p text:style-name="P16"><text:span text:style-name="T5">PORTARIA </text:span><text:span text:style-name="T2">Nº 554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Gustavo de Carvalho Fonseca</text:span><text:span text:style-name="T9"> </text:span>para substituir no 1º Ofício da PRM Divinópolis/MG, nos períodos de 01/12/2014 a 08/12/2014 e 15/12/2014 a 19/12/2014, em razão de férias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<text:span text:style-name="T11">Publicado no DMPF-e, n. 218, 25 nov. 2014. Caderno administrativo, p. 27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35:37.72</dc:date>
    <meta:editing-duration>PT15H31M04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6" meta:character-count="906"/>
    <dc:creator>PGR PGR</dc:creator>
  </office:meta>
</office:document-meta>
</file>