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fo:background-color="transparent" style:font-name-asian="Times-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fo:background-color="transparent" style:font-name-asian="Times-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.212cm" fo:line-height="100%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-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.212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-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8" style:family="paragraph" style:parent-style-name="Recuo_20_de_20_corpo_20_de_20_texto_20_2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Recuo_20_de_20_corpo_20_de_20_texto_20_2">
      <style:paragraph-properties fo:margin-left="0cm" fo:margin-right="0cm" fo:margin-top="0cm" fo:margin-bottom="0cm" fo:line-height="150%" fo:text-indent="0cm" style:auto-text-indent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eading_20_2">
      <style:paragraph-properties fo:margin-left="0cm" fo:margin-right="0cm" fo:margin-top="0cm" fo:margin-bottom="0cm" fo:line-height="150%" fo:text-indent="0cm" style:auto-text-indent="false" fo:keep-with-next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fo:line-height="150%" fo:text-indent="0cm" style:auto-text-indent="false" fo:keep-with-next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fo:line-height="150%" fo:text-indent="0cm" style:auto-text-indent="false" fo:keep-with-next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keep-with-next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cm" fo:line-height="150%" fo:text-indent="0cm" style:auto-text-indent="false"/>
      <style:text-properties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5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5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language="pt" fo:country="BR" fo:font-weight="normal" fo:background-color="transparent" style:font-name-asian="Times-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t" fo:country="BR" fo:font-weight="bold" fo:background-color="transparent" style:font-name-asian="Times-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 style:language-complex="zxx" style:country-complex="non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weight="normal" fo:background-color="transparent" style:font-weight-asian="normal" style:font-weight-complex="normal"/>
    </style:style>
    <style:style style:name="T4" style:family="text">
      <style:text-properties style:use-window-font-color="true" fo:font-weight="bold" fo:background-color="transparent" style:font-weight-asian="bold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style:font-size-asian="12pt" style:font-size-complex="12pt"/>
    </style:style>
    <style:style style:name="T7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cm" draw:visible-area-height="4.61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PORTARIA Nº 130, DE 1º DE JUNHO DE 2015.</text:p>
      <text:p text:style-name="P4"/>
      <text:p text:style-name="P4"/>
      <text:p text:style-name="P18">Dispõe sobre a delegação de atribuições do Procurador-Chefe ao Secretário Estadual e sobre as designações do gestor financeiro da Procuradoria da República na Paraíba.</text:p>
      <text:p text:style-name="P19"/>
      <text:p text:style-name="P19"/>
      <text:p text:style-name="P7"><text:span text:style-name="T5">O PROCURADOR-CHEFE DA PROCURADORIA DA REPÚBLICA NO ESTADO DA PARAÍBA, designado pela Portaria PGR nº 696, de 30 de setembro de 2013, no exercício de suas atribuições legais, de acordo com a competência estabelecida no Regimento Interno Administrativo do Ministério Público Federal – RIMPF Administrativo – </text:span><text:span text:style-name="T6">Portaria</text:span><text:span text:style-name="T7"> </text:span><text:span text:style-name="Strong_20_Emphasis"><text:span text:style-name="T7">SG/MPG</text:span></text:span><text:span text:style-name="Strong_20_Emphasis"><text:span text:style-name="T6"> </text:span></text:span><text:span text:style-name="T6">nº 382, de 5 de maio de 2015, </text:span><text:span text:style-name="T5">publicada no DMPF-e n° 87-2015, de 14 de maio de 2015, e em atendimento ao disposto na Lei nº 8.666, de 21 de junho de 1993, na Lei n° 10.520, de 17 de julho de 2002, bem como na legislação vigente; </text:span></text:p>
      <text:p text:style-name="P10"/>
      <text:p text:style-name="P11">RESOLVE:</text:p>
      <text:p text:style-name="P13"/>
      <text:p text:style-name="P12"><text:span text:style-name="T8">Art. 1º</text:span><text:span text:style-name="T9"> </text:span><text:span text:style-name="T1">Delegar ao(a) Secretário(a) Estadual da PRPB e, nas suas ausências, ao(à) Secretário(a) Estadual Substituto(a), as atribuições do Procurador-Chefe previstas nos incisos XII, XIX, XX, XXI e XXII do art. 33 do Regimento Interno Administrativo do Ministério Público Federal</text:span><text:span text:style-name="T2">, quais sejam:</text:span></text:p>
      <text:p text:style-name="P8">(...)</text:p>
      <text:p text:style-name="P8">XII-<text:tab/>autorizar a contratação de serviços de natureza continuada quando disponibilizada dotação orçamentária para o pagamento no respectivo exercício financeiro;</text:p>
      <text:p text:style-name="P8">(...)</text:p>
      <text:p text:style-name="P8">XIX-<text:tab/>ordenar as despesas conforme a programação orçamentária aprovada pela Secretaria-Geral, respeitando os respectivos planos internos;</text:p>
      <text:p text:style-name="P8">XX-<text:tab/>autorizar a realização de licitação e adesão a ata de registro de preços, observando a existência de dotação orçamentária para a aquisição de bem ou contratação de serviço;</text:p>
      <text:p text:style-name="P8"><text:soft-page-break/>XXI-<text:tab/>decidir recursos contra atos do Presidente da Comissão Permanente de Licitação ou do pregoeiro e homologar resultados da licitações;</text:p>
      <text:p text:style-name="P9">XXII-<text:tab/>revogar e anular licitações.</text:p>
      <text:p text:style-name="P14"/>
      <text:p text:style-name="P12"><text:span text:style-name="T3">Art. 2º</text:span><text:span text:style-name="T4"> </text:span><text:span text:style-name="T2">Designar o(a) Coordenador(a) de Administração e, nas suas ausências, o(a) Coordenador(a) de </text:span><text:span text:style-name="T2">Administração Substituto(a) para gerirem despesas, como responsáveis financeiros, observadas as normas de administração financeira, contabilidade e controle interno, bem como toda a legislação pertinente à matéria e procedimentos internos desta Procuradoria.</text:span></text:p>
      <text:p text:style-name="P15"/>
      <text:p text:style-name="P15">Art. 4º Esta Portaria entra em vigor em 1º de junho de 2015, conforme artigo 2º da Portaria SG/MPF n° 382/2015, revogando-se as disposições em contrário.</text:p>
      <text:p text:style-name="P15"/>
      <text:p text:style-name="P16"/>
      <text:p text:style-name="P16"/>
      <text:p text:style-name="P16">RODOLFO ALVES SILVA</text:p>
      <text:p text:style-name="P16"/>
      <text:p text:style-name="P17"><text:a xlink:type="simple" xlink:href="http://bibliotecadigital.mpf.mp.br/bdmpf/bitstream/handle/123456789/30010/DMPF_ADM_08062015.pdf?sequence=1&amp;isAllowed=y">Publicado no DMPF-e, Administrativo, nº 103, de 08/06/2015, p. 16</text:a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Arial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6.502cm" fo:margin-right="0cm" fo:margin-top="0cm" fo:margin-bottom="0cm" fo:text-align="justify" style:justify-single-word="false" fo:text-indent="0cm" style:auto-text-indent="false"/>
      <style:text-properties style:font-name="Verdana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align="justify" style:justify-single-word="false" fo:text-indent="3cm" style:auto-text-indent="false" fo:keep-with-next="always"/>
      <style:text-properties style:font-name="Verdana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Times New Roman" fo:font-size="12pt" fo:language="pt" fo:country="BR" fo:font-weight="normal" fo:background-color="transparent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1cm" fo:margin-left="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language-complex="zxx" style:country-complex="none"/>
    </style:style>
    <style:style style:name="MP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 style:language-complex="zxx" style:country-complex="non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cm" draw:visible-area-height="4.61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-PB-00011210/2015</text:p>
        <text:p text:style-name="MP2"><draw:frame draw:style-name="Mfr1" draw:name="Objeto1" text:anchor-type="as-char" svg:width="1.939cm" svg:height="2.154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3">MINISTÉRIO PÚBLICO FEDERAL</text:p>
        <text:h text:style-name="MP4" text:outline-level="1">Procuradoria da República na Paraíba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4T15:32:51.03</meta:creation-date>
    <meta:editing-duration>PT35H14M00S</meta:editing-duration>
    <meta:editing-cycles>43</meta:editing-cycles>
    <meta:generator>BrOffice.org/3.2$Win32 OpenOffice.org_project/320m18$Build-9502</meta:generator>
    <dc:date>2015-06-13T15:49:47.55</dc:date>
    <meta:print-date>2015-05-28T17:57:45.15</meta:print-date>
    <dc:creator>PGR PGR</dc:creator>
    <meta:document-statistic meta:table-count="0" meta:image-count="0" meta:object-count="1" meta:page-count="2" meta:paragraph-count="20" meta:word-count="358" meta:character-count="2388"/>
  </office:meta>
</office:document-meta>
</file>