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fo:background-color="transparent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7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58801/2014</text:p>
      <text:p text:style-name="P5"/>
      <text:p text:style-name="P6"/>
      <text:p text:style-name="P6"/>
      <text:p text:style-name="P9">PORTARIA Nº 567, de 25 de Novembro de 2014 </text:p>
      <text:p text:style-name="P10"/>
      <text:p text:style-name="P10"/>
      <text:p text:style-name="P12"><text:span text:style-name="T2">O PROCURADOR-CHEFE da Procuradoria da República no Estado de Minas Gerais</text:span><text:span text:style-name="T3">, no exercício de suas atribuições, </text:span><text:span text:style-name="T1">RESOLVE:</text:span></text:p>
      <text:p text:style-name="P13"/>
      <text:p text:style-name="P13"/>
      <text:p text:style-name="P14"><text:span text:style-name="T4">Prorrogar, por mais 45 (quarenta e cinco) dias, o prazo concedido pela Portaria 447, de 08 de Outubro de 2014, publicada no DMPF-e Administrativo </text:span><text:span text:style-name="T6">de 08/10/2014,</text:span><text:span text:style-name="T5"> que constituiu comissão incumbida de proceder ao Inventário dos Bens Móveis da Procuradoria da República no Estado de Minas Gerais.</text:span><text:span text:style-name="T4"> </text:span></text:p>
      <text:p text:style-name="P15"/>
      <text:p text:style-name="P16"/>
      <text:p text:style-name="P19"/>
      <text:p text:style-name="P7"/>
      <text:p text:style-name="P8">Adailton Ramos do Nascimento</text:p>
      <text:p text:style-name="P11">Procurador-Chefe</text:p>
      <text:p text:style-name="P17"/>
      <text:p text:style-name="P18"/>
      <text:p text:style-name="P18"><text:span text:style-name="T7"/></text:p>
      <text:p text:style-name="P22"><text:a xlink:type="simple" xlink:href="http://bibliotecadigital.mpf.mp.br/xmlui/bitstream/handle/123456789/62424/DMPF-ADMINISTRATIVO-2014-11-27_221.pdf?sequence=1">Publicado no DMPF-e, n. 221, 28 nov. 2014. Caderno administrativo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9:51:00</meta:creation-date>
    <dc:date>2014-11-28T14:18:31.74</dc:date>
    <meta:print-date>2008-02-25T16:37:00</meta:print-date>
    <meta:editing-cycles>4</meta:editing-cycles>
    <meta:editing-duration>PT574H11M5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99" meta:character-count="657"/>
  </office:meta>
</office:document-meta>
</file>