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fo:color="#80808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808080" fo:font-weight="bold" style:font-weight-asian="bold" style:font-weight-complex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2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Courier New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Courier New" fo:font-size="11pt" style:font-size-asian="11pt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2">PR-MG-00037710/2014 </text:p>
      <text:p text:style-name="P3"/>
      <text:p text:style-name="P5"/>
      <text:p text:style-name="P5"/>
      <text:p text:style-name="P4"><text:span text:style-name="T1"><text:tab/> <text:s text:c="12"/></text:span><text:span text:style-name="T2">PORTARIA Nº 374, de 01 de setembro de 2014.</text:span></text:p>
      <text:p text:style-name="P6"/>
      <text:p text:style-name="P6"><text:tab/><text:tab/><text:tab/><text:tab/></text:p>
      <text:p text:style-name="P6"/>
      <text:p text:style-name="P8"><text:span text:style-name="T2">O PROCURADOR-CHEFE DA PROCURADORIA DA REPÚBLICA NO ESTADO DE MINAS GERAIS, </text:span><text:span text:style-name="T3">no uso de suas atribuições e considerando o disposto na Lei nº 9.327, de 09 de dezembro de 1996, e, no artigo 16, da Portaria PGR nº 513, de 23 de julho de 2003, resolve: </text:span></text:p>
      <text:p text:style-name="P9"/>
      <text:p text:style-name="P8"><text:span text:style-name="T3">I - Autorizar o deslocamento do veículo oficial Fiat Linea, placa GMF 6948, para o município de Guarulhos, no Estado de São Paulo, a ser conduzido pelo Técnico do MPU/Administração, Sandro Magno Paulini, matrícula 24718, para levar o Exmo Procurador da República, Lucas Horta de Almeida, ao aeroporto de Guarulhos no dia </text:span><text:span text:style-name="Strong_20_Emphasis"><text:span text:style-name="T3">04/09/2014</text:span></text:span><text:span text:style-name="T3">. </text:span></text:p>
      <text:p text:style-name="P8"/>
      <text:p text:style-name="P8"><text:span text:style-name="T3">II - Autorizar o deslocamento do veículo oficial Fiat Linea, placa GMF 6948, para o município de Guarulhos, no Estado de São Paulo, a ser conduzido pelo Técnico do MPU/Administração, Sandro Magno Paulini, matrícula 24718, para buscar o Exmo Procurador da República, Lucas Horta de Almeida, no aeroporto de Guarulhos no dia </text:span><text:span text:style-name="Strong_20_Emphasis"><text:span text:style-name="T3">05/09/2014.</text:span></text:span></text:p>
      <text:p text:style-name="P8"/>
      <text:p text:style-name="P9"/>
      <text:p text:style-name="P9"/>
      <text:p text:style-name="P10"/>
      <text:p text:style-name="P7">Adailton Ramos do Nascimento</text:p>
      <text:p text:style-name="P12">Procurador-Chefe</text:p>
      <text:p text:style-name="P11"/>
      <text:p text:style-name="P11"/>
      <text:p text:style-name="P11"/>
      <text:p text:style-name="P13"/>
      <text:p text:style-name="P13"/>
      <text:p text:style-name="P13"><text:a xlink:type="simple" xlink:href="http://bibliotecadigital.mpf.mp.br/xmlui/bitstream/handle/123456789/54124/DMPF-ADMINISTRATIVO-2014-09-02_160.pdf?sequence=1">Publicado no DMPF-e, n. 160, 3 set. 2014. Caderno administrativo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9-25T18:03:05.89</dc:date>
    <meta:print-date>2113-01-01T00:00:00</meta:print-date>
    <meta:editing-cycles>3</meta:editing-cycles>
    <meta:editing-duration>PT00H13M0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97" meta:character-count="1246"/>
  </office:meta>
</office:document-meta>
</file>