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5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PR-MG-00043023/2014 </text:p>
      <text:p text:style-name="P7"/>
      <text:p text:style-name="P7"/>
      <text:p text:style-name="P13">PORTARIA Nº 383, de 23 de setembro de 2014.</text:p>
      <text:p text:style-name="P12"/>
      <text:p text:style-name="P9"/>
      <text:p text:style-name="P14"><text:span text:style-name="T1">O PROCURADOR-CHEFE DA PROCURADORIA DA REPÚBLICA NO ESTADO DE MINAS GERAIS</text:span><text:span text:style-name="T2">, </text:span><text:span text:style-name="T8">no uso da competência que lhe foi delegada pela Portaria PGR nº 591, de 20 de novembro 2008, alterada pela Portaria PGR nº 727, de 22 de dezembro 2011, resolve:</text:span></text:p>
      <text:p text:style-name="P14"/>
      <text:p text:style-name="P14"><text:span text:style-name="T7">Designar </text:span><text:span text:style-name="T1">GABRIELA GOMES MUNDIM BAR</text:span><text:span text:style-name="T7">, </text:span><text:span text:style-name="T5">matrícula <text:s/></text:span><text:span text:style-name="T6">23983-6</text:span><text:span text:style-name="T5">, ocupante do cargo de Técn</text:span><text:span text:style-name="T3">ico dO MPU/Apoio Técnico-Adminstrativo/Administração</text:span><text:span text:style-name="T4">, para exercer o encargo de substituto eventual da chefe da Seção de Registro e Acompanhamento Funcional, Código FC-2, da Procuradoria da República no Estado de Minas Gerais</text:span><text:span text:style-name="T7">, na vaga ocupada pela servidora </text:span><text:span text:style-name="T9">VALDIRECIA DE REZENDE TAVEIRA</text:span><text:span text:style-name="T7">.</text:span></text:p>
      <text:p text:style-name="P15"/>
      <text:p text:style-name="P5"/>
      <text:p text:style-name="P4"/>
      <text:p text:style-name="P4"/>
      <text:p text:style-name="P8">Adailton Ramos do Nascimento</text:p>
      <text:p text:style-name="P10">Procurador-Chefe</text:p>
      <text:p text:style-name="P10"/>
      <text:p text:style-name="P11"/>
      <text:p text:style-name="P14"/>
      <text:p text:style-name="P14"/>
      <text:p text:style-name="P14"/>
      <text:p text:style-name="P14"/>
      <text:p text:style-name="P14"/>
      <text:p text:style-name="P18"><text:a xlink:type="simple" xlink:href="http://bibliotecadigital.mpf.mp.br/xmlui/bitstream/handle/123456789/56764/DMPF-ADMINISTRATIVO-2014-09-25_177.pdf?sequence=1">Publicado no DMPF-e, n. 177, 26 set. 2014. Caderno administrativo, p. 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WW-Absatz-Standardschriftart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9-26T14:31:55.90</dc:date>
    <meta:print-date>2007-02-23T11:35:00</meta:print-date>
    <meta:editing-cycles>5</meta:editing-cycles>
    <meta:editing-duration>PT00H04M2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7" meta:character-count="920"/>
  </office:meta>
</office:document-meta>
</file>