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9" style:family="paragraph" style:parent-style-name="Heading_20_1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43046/2014</text:p>
      <text:p text:style-name="P4"/>
      <text:p text:style-name="P10"/>
      <text:p text:style-name="P12"/>
      <text:p text:style-name="P13">PORTARIA Nº 384, de 23 de setembro de 2014 </text:p>
      <text:p text:style-name="P12"/>
      <text:p text:style-name="P5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6"><text:span text:style-name="T3">Dispensar</text:span><text:span text:style-name="T4"> </text:span><text:span text:style-name="T5">ANDERSON BENITO DE OLIVEIRA LIMA</text:span><text:span text:style-name="T4">, matrícula 13619-1, ocupante do cargo de Técnico do MPU / Apoio Técnco - Adminstrativo / Administração, da função de confiança de Assessor - Nível I, Código FC-2, do Gabinete da Dra. Isabela de Holanda Cavalcanti, da Procuradoria da República no Estado de Minas Gerais.</text:span></text:p>
      <text:p text:style-name="P17"/>
      <text:p text:style-name="P15"/>
      <text:p text:style-name="P11"/>
      <text:p text:style-name="P6"/>
      <text:h text:style-name="P18" text:outline-level="1">Adailton Ramos do Nascimento</text:h>
      <text:h text:style-name="P19" text:outline-level="1">Procurador-Chefe</text:h>
      <text:p text:style-name="P7"/>
      <text:p text:style-name="P7"/>
      <text:p text:style-name="P8"><text:a xlink:type="simple" xlink:href="http://bibliotecadigital.mpf.mp.br/xmlui/bitstream/handle/123456789/57265/DOU2_2014_10_01.pdf?sequence=1">Publicado no Diário Oficial da União, n. 189, 1 out. 2014. Seção 2, p.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1T16:19:10.10</dc:date>
    <meta:print-date>2009-09-15T16:33:00</meta:print-date>
    <meta:editing-cycles>24</meta:editing-cycles>
    <meta:editing-duration>PT574H12M3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795"/>
  </office:meta>
</office:document-meta>
</file>