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Text_20_body">
      <style:paragraph-properties fo:margin-left="0cm" fo:margin-right="0cm" fo:line-height="0.423cm" fo:text-align="justify" style:justify-single-word="false" fo:text-indent="3.8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fo:font-style="normal" style:text-underline-style="none" fo:font-weight="normal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7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45118/2014</text:p>
      <text:p text:style-name="P11"/>
      <text:p text:style-name="P11"/>
      <text:p text:style-name="P7"><text:span text:style-name="T1"><text:tab/><text:tab/><text:tab/><text:tab/></text:span><text:span text:style-name="T2">PORTARIA Nº 400, de 29 de setembro de 2014 </text:span></text:p>
      <text:p text:style-name="P12"/>
      <text:p text:style-name="P9"/>
      <text:p text:style-name="P8"><text:span text:style-name="T3"><text:tab/><text:tab/><text:tab/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0"/>
      <text:p text:style-name="P4"><text:span text:style-name="T6">Designar </text:span><text:span text:style-name="T7">o servidor </text:span><text:span text:style-name="T8">Karina MELO FERREIRA</text:span><text:span text:style-name="T10">, matrícula 24692-1, ocupante do cargo de </text:span><text:span text:style-name="T11">Técnico do MPU / Apoio Técnico – <text:s/>Adminstrativo / Administração</text:span><text:span text:style-name="T7">, para exercer a função de confiança de Chefe do Setor Jurídico, Código FC-1, da Procuradoria da República no Município de Ipatinga no Estado de Minas Gerais, na vaga da servidora </text:span><text:span text:style-name="T9">KESIANNE mENDES mORÃO</text:span><text:span text:style-name="T6">.</text:span></text:p>
      <text:p text:style-name="P5"/>
      <text:p text:style-name="P5"/>
      <text:p text:style-name="P6"/>
      <text:h text:style-name="P16" text:outline-level="1">Adailton Ramos do Nascimento</text:h>
      <text:h text:style-name="P17" text:outline-level="1">Procurador-Chefe</text:h>
      <text:p text:style-name="P15"/>
      <text:p text:style-name="P15"/>
      <text:p text:style-name="P15"/>
      <text:p text:style-name="P15"/>
      <text:p text:style-name="P15"/>
      <text:p text:style-name="P13"><text:a xlink:type="simple" xlink:href="http://bibliotecadigital.mpf.mp.br/xmlui/bitstream/handle/123456789/57323/DOU2_2014_10_02.pdf?sequence=1"><text:span text:style-name="T13">Publicado no Diário Oficial da União, n. 190, 2 out. 2014. Seção 2, p. 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20:52.44</dc:date>
    <meta:print-date>2010-04-19T18:10:00</meta:print-date>
    <meta:editing-cycles>9</meta:editing-cycles>
    <meta:editing-duration>PT574H12M1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4" meta:character-count="905"/>
  </office:meta>
</office:document-meta>
</file>