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List">
      <style:paragraph-properties fo:margin-top="0cm" fo:margin-bottom="0cm" fo:line-height="0.423cm"/>
      <style:text-properties style:font-name-complex="Times New Roman"/>
    </style:style>
    <style:style style:name="P3" style:family="paragraph" style:parent-style-name="Standard">
      <style:paragraph-properties fo:margin-left="0cm" fo:margin-right="-0.051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4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6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Text_20_body_20_indent">
      <style:paragraph-properties fo:margin-left="0cm" fo:margin-right="0.199cm" fo:text-indent="3.81cm" style:auto-text-indent="false"/>
    </style:style>
    <style:style style:name="P14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6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-MG-00005340/2012</text:h>
      <text:p text:style-name="P5"/>
      <text:p text:style-name="P3">PORTARIA Nº 32, de 23 de fevereiro de 2012.</text:p>
      <text:p text:style-name="P6"/>
      <text:p text:style-name="P4"/>
      <text:p text:style-name="P7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8"/>
      <text:p text:style-name="P13"><text:span text:style-name="T4">Dispensar</text:span><text:span text:style-name="T5"> </text:span><text:span text:style-name="T4">CARLOS SÉRGIO GOMES, matrícula 12514-8, ocupante do cargo de Técnico de Apoio Especializado - Transporte, do encargo de substituto eventual do Coordenador de PRM – Nível I, código FC-3, da Procuradoria da República no Município de Pouso Alegre no Estado de Minas Gerais.</text:span></text:p>
      <text:p text:style-name="P11"/>
      <text:p text:style-name="P12"/>
      <text:p text:style-name="P12"/>
      <text:p text:style-name="P12"/>
      <text:p text:style-name="P12"><text:s text:c="10"/>ADAILTON RAMOS DO NASCIMENTO</text:p>
      <text:p text:style-name="P9"><text:span text:style-name="T1"><text:s text:c="16"/></text:span><text:span text:style-name="T2">Procurador-Chefe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a xlink:type="simple" xlink:href="http://bibliotecadigital.mpf.mp.br/xmlui/bitstream/handle/123456789/39947/bsmpf_040212.pdf?sequence=1"><text:span text:style-name="T2">Publicado no BS/MPF n. 4 2ªquinzena/fevereiro/2012.</text:span></text:a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pan text:style-name="T2"/></text:p>
      <text:p text:style-name="P10"><text:span text:style-name="T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4.54cm" fo:margin-bottom="1.27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2-24T10:46:00</meta:creation-date>
    <dc:creator>PGR PGR</dc:creator>
    <dc:date>2014-09-25T09:02:04.40</dc:date>
    <meta:print-date>2008-01-24T11:12:00</meta:print-date>
    <meta:editing-cycles>7</meta:editing-cycles>
    <meta:editing-duration>PT00H07M57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5" meta:character-count="766"/>
  </office:meta>
</office:document-meta>
</file>