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ff000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align="justify" style:justify-single-word="false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9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fo:font-variant="normal" fo:text-transform="none" style:use-window-font-color="tru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22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5" style:family="text">
      <style:text-properties style:use-window-font-color="true"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58788/2014</text:p>
      <text:p text:style-name="P8"/>
      <text:p text:style-name="P9"/>
      <text:p text:style-name="P8"/>
      <text:p text:style-name="P8"/>
      <text:p text:style-name="P10"/>
      <text:p text:style-name="P6"><text:span text:style-name="T2">PORTARIA Nº </text:span><text:span text:style-name="T5">566</text:span><text:span text:style-name="T2">, de 25 de Novembro de 2014 </text:span></text:p>
      <text:p text:style-name="P7"/>
      <text:p text:style-name="P7"/>
      <text:p text:style-name="P5"/>
      <text:p text:style-name="P12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3"/>
      <text:p text:style-name="P12"><text:span text:style-name="T7">Dispensar C</text:span><text:span text:style-name="T8">ARLOS ANTÔNIO DE SOUZA</text:span><text:span text:style-name="T7">, ocupante do cargo de Técnico do MPU/Apoio Técnico-Administrativo/Administração, matrícula 21882-1, do encargo de substituto eventual do Chefe do Setor Administrativo, código FC-1, da Procuradoria da República no Município de Pouso Alegre no Estado de Minas Gerais, a partir de 01/12/2014 </text:span><text:span text:style-name="T6">.</text:span></text:p>
      <text:p text:style-name="P14"/>
      <text:p text:style-name="P14"/>
      <text:p text:style-name="P15"/>
      <text:p text:style-name="P14"/>
      <text:h text:style-name="P22" text:outline-level="1">Adailton Ramos do Nascimento</text:h>
      <text:p text:style-name="P16">Procurador-Chefe</text:p>
      <text:p text:style-name="P16"/>
      <text:p text:style-name="P17"><text:s/></text:p>
      <text:p text:style-name="P18"/>
      <text:p text:style-name="P10"/>
      <text:p text:style-name="P10"/>
      <text:p text:style-name="P21"/>
      <text:p text:style-name="P20"><text:a xlink:type="simple" xlink:href="http://bibliotecadigital.mpf.mp.br/xmlui/bitstream/handle/123456789/62424/DMPF-ADMINISTRATIVO-2014-11-27_221.pdf?sequence=1">Publicado no DMPF-e, n. 221, 28 nov. 2014. Caderno administrativo, p. 38.</text:a></text:p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" style:display-name="Fonte parág. padrão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cm" fo:margin-bottom="1.369cm" fo:margin-left="2.593cm" fo:margin-right="1.69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9:01:00</meta:creation-date>
    <dc:date>2014-11-28T14:17:32.57</dc:date>
    <meta:print-date>2014-11-27T16:16:00</meta:print-date>
    <meta:editing-cycles>4</meta:editing-cycles>
    <meta:editing-duration>PT00H02M15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3" meta:character-count="807"/>
  </office:meta>
</office:document-meta>
</file>