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Header">
      <style:paragraph-properties fo:margin-left="0.019cm" fo:margin-right="0cm" fo:line-height="0.423cm" fo:text-align="center" style:justify-single-word="false" fo:text-indent="-0.019cm" style:auto-text-indent="false"/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60458/2014</text:p>
      <text:p text:style-name="P1"/>
      <text:p text:style-name="P2"/>
      <text:p text:style-name="P3"/>
      <text:p text:style-name="P2">PORTARIA Nº 578, de 04 de Dezembro de 2014 </text:p>
      <text:p text:style-name="P4"/>
      <text:p text:style-name="P4"/>
      <text:p text:style-name="P4"/>
      <text:p text:style-name="P5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 </text:span></text:p>
      <text:p text:style-name="P6"/>
      <text:p text:style-name="P6">Autorizar o deslocamento do veículo oficial Fiat Linea, placa GMF 6723, para o município do Franca no <text:s/>Estado de São Paulo, a ser conduzido pelo Técnico do MPU/Apoio Técnico-Administrativo/Segurança Institucional e Transporte, <text:s/>Rogério Borsaro Monteiro, matrícula 7717-8, para conduzir, dia 16/12/2014, o Procurador da República, Dr. Thales Messias Pires Cardoso para participar de reunião de trabalho com os membros das PRMs de Passos e de Franca.</text:p>
      <text:p text:style-name="P12"/>
      <text:p text:style-name="P7"/>
      <text:p text:style-name="P7"/>
      <text:p text:style-name="P7"/>
      <text:p text:style-name="P9">Adailton Ramos do Nascimento</text:p>
      <text:p text:style-name="P10">Procurador-Chefe</text:p>
      <text:p text:style-name="P10"/>
      <text:p text:style-name="P10"/>
      <text:p text:style-name="P8"/>
      <text:p text:style-name="P14"><text:a xlink:type="simple" xlink:href="http://bibliotecadigital.mpf.mp.br/xmlui/bitstream/handle/123456789/63426/DMPF-ADMINISTRATIVO-2014-12-05_227.pdf?sequence=1">Publicado no DMPF-e, n. 227, 9 dez. 2014. Caderno administrativo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9:53:00</meta:creation-date>
    <dc:date>2014-12-09T18:25:16.67</dc:date>
    <meta:print-date>2113-01-01T00:00:00</meta:print-date>
    <meta:editing-cycles>3</meta:editing-cycles>
    <meta:editing-duration>PT00H13M00S</meta:editing-duration>
    <meta:document-statistic meta:table-count="0" meta:image-count="2" meta:object-count="0" meta:page-count="1" meta:paragraph-count="13" meta:word-count="157" meta:character-count="1008"/>
    <meta:generator>BrOffice.org/3.2$Win32 OpenOffice.org_project/320m18$Build-9502</meta:generator>
  </office:meta>
</office:document-meta>
</file>