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variant="normal" fo:text-transform="none" fo:color="#000080" style:text-line-through-style="none" style:font-name="Verdana" fo:language="pt" fo:country="BR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61089/2014</text:span></text:p>
      <text:p text:style-name="P10"/>
      <text:p text:style-name="P15"/>
      <text:p text:style-name="P15"/>
      <text:p text:style-name="P16"><text:span text:style-name="T5">PORTARIA </text:span><text:span text:style-name="T2">Nº 585, de 09</text:span><text:span text:style-name="T5"> de dez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THIAGO MENICUCCI FRANKLIN DE MIRANDA</text:span><text:span text:style-name="T9"> </text:span>para substituir no 2º Ofício do Núcleo Criminal, no período de 10/12/2014 a 19/12/2014, em razão de férias da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3842/DMPF-ADMINISTRATIVO-2014-12-10_229.pdf?sequence=1"><text:span text:style-name="T11">Publicado no DMPF-e, n. 229, 11 dez. 2014. Caderno administrativo, p. 43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10T14:24:40.35</dc:date>
    <meta:editing-duration>PT15H30M53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84"/>
    <dc:creator>PGR PGR</dc:creator>
  </office:meta>
</office:document-meta>
</file>