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2" style:family="paragraph" style:parent-style-name="Default">
      <style:paragraph-properties fo:margin-top="0.4cm" fo:margin-bottom="0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62027/2014</text:span></text:p>
      <text:p text:style-name="P10"/>
      <text:p text:style-name="P14"/>
      <text:p text:style-name="P14"/>
      <text:p text:style-name="P15"><text:span text:style-name="T7">PORTARIA PRMG </text:span><text:span text:style-name="T2">Nº 599, de 15</text:span><text:span text:style-name="T7"> de dezembro de 2014.</text:span></text:p>
      <text:p text:style-name="P16"/>
      <text:p text:style-name="P17"/>
      <text:p text:style-name="P8"/>
      <text:p text:style-name="P20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1">Designar o Dr.<text:span text:style-name="T5"> HELDER MAGNO DA SILVA</text:span><text:span text:style-name="T11"> </text:span>para substituir no 1º Ofício do Núcleo Direitos do Cidadão, no período de 13/01/2015 a 28/01/2015, exceto os dias 17/01 e 18/01/2015, <text:span text:style-name="T4">em razão de férias do titular, </text:span>com os efeitos a que se refere a Lei nº 13.024/2014 e o Ato Conjunto PGR/CASMPU nº 01/2014.</text:p>
      <text:p text:style-name="P18"/>
      <text:p text:style-name="P18"/>
      <text:p text:style-name="P19"/>
      <text:p text:style-name="P19"/>
      <text:h text:style-name="P23" text:outline-level="1">ADAILTON RAMOS DO NASCIMENTO</text:h>
      <text:p text:style-name="P7">Procurador-Chefe da PRMG</text:p>
      <text:p text:style-name="P13"><text:s/><text:tab/><text:tab/></text:p>
      <text:p text:style-name="P22"><text:a xlink:type="simple" xlink:href="http://bibliotecadigital.mpf.mp.br/xmlui/bitstream/handle/123456789/64745/DMPF-ADMINISTRATIVO-2014-12-17_234.pdf?sequence=3">Publicado no DMPF-e, n. 234, 18 dez. 2014. Caderno administrativo, p. 61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2-23T17:05:36.03</dc:date>
    <meta:editing-duration>PT15H37M52S</meta:editing-duration>
    <meta:editing-cycles>50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41" meta:character-count="920"/>
  </office:meta>
</office:document-meta>
</file>