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Default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62030/2014</text:span></text:p>
      <text:p text:style-name="P10"/>
      <text:p text:style-name="P14"/>
      <text:p text:style-name="P14"/>
      <text:p text:style-name="P15"><text:span text:style-name="T5">PORTARIA PRMG </text:span><text:span text:style-name="T2">Nº 600, de 15</text:span><text:span text:style-name="T5"> de dezembro de 2014.</text:span></text:p>
      <text:p text:style-name="P16"/>
      <text:p text:style-name="P17"/>
      <text:p text:style-name="P8"/>
      <text:p text:style-name="P21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0">Designar o Dr. <text:span text:style-name="T10">Gustavo HENRIQUE OLIVEIRA</text:span><text:span text:style-name="T9"> </text:span>para substituir no 2º Ofício da PRM Passos/MG, no período de 07/01/2015 a 28/01/2015, exceto os dias 17/01/2015 e 18/01/2015, em razão de férias da titular, 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3" text:outline-level="1">ADAILTON RAMOS DO NASCIMENTO</text:h>
      <text:p text:style-name="P7">Procurador-Chefe da PRMG</text:p>
      <text:p text:style-name="P13"><text:s/><text:tab/><text:tab/></text:p>
      <text:p text:style-name="P22"><text:a xlink:type="simple" xlink:href="http://bibliotecadigital.mpf.mp.br/xmlui/bitstream/handle/123456789/64745/DMPF-ADMINISTRATIVO-2014-12-17_234.pdf?sequence=3">Publicado no DMPF-e, n. 234, 18 dez. 2014. Caderno administrativo, p. 61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2-23T17:06:21.32</dc:date>
    <meta:editing-duration>PT15H31M02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8" meta:character-count="916"/>
  </office:meta>
</office:document-meta>
</file>