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9EB2817E9A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2" style:family="paragraph" style:parent-style-name="Standard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Courier" fo:font-size="12pt" style:font-size-asian="12pt" style:font-name-complex="Courier" style:font-size-complex="12pt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font-size="10pt" style:font-size-asian="10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1"><draw:frame draw:style-name="fr1" draw:name="figuras1" text:anchor-type="as-char" svg:width="1.96cm" svg:height="2.113cm" draw:z-index="0"><draw:image xlink:href="Pictures/10000000000001800000019EB2817E9A.png" xlink:type="simple" xlink:show="embed" xlink:actuate="onLoad"/></draw:frame></text:p>
      <text:p text:style-name="P3">MINISTÉRIO PÚBLICO FEDERAL</text:p>
      <text:p text:style-name="P3">Procuradoria da República na Paraíba</text:p>
      <text:p text:style-name="P6"/>
      <text:p text:style-name="P6"/>
      <text:p text:style-name="P3">PORTARIA Nº 138, DE 05 DE DEZEMBRO DE 2013.</text:p>
      <text:p text:style-name="P4"/>
      <text:p text:style-name="P4"/>
      <text:p text:style-name="P4"><text:tab/><text:tab/>O PROCURADOR-CHEFE DA PROCURADORIA DA REPÚBLICA NO ESTADO DA PARAÍBA, no uso da competência legal e considerando a reestruturação das Procuradorias da República nos Estados do 4º Grupo, realizada pela Portaria SG/MPF nº 1734, de 03 de dezembro de 2013, publicada no DMPF nº 190/2013, de 04 de dezembro de 2013, resolve:</text:p>
      <text:p text:style-name="P4"/>
      <text:p text:style-name="P4"><text:tab/><text:tab/>Dispensar o servidor JOÃO MONTEIRO DE LIMA NETTO, matrícula 5044-0, ocupante do cargo de Analista do MPU/Apoio Jurídico/Direito, Código AN020101, do Cargo em Comissão de Chefe de Gabinete – Nível I, CC-02, do Gabinete do Procurador-Chefe, da Procuradoria da República na Paraíba, designando em seu lugar, para ocupar o referido Cargo, a servidora VIVIANNE EMÍLIA REIS OLIVEIRA, matrícula 13841-0, ocupante do cargo de Analista do MPU/Apoio Jurídico/Direito, Código AN020101.</text:p>
      <text:p text:style-name="P4"/>
      <text:p text:style-name="P4"/>
      <text:p text:style-name="P4"/>
      <text:p text:style-name="P5">RODOLFO ALVES SILVA</text:p>
      <text:p text:style-name="P5"/>
      <text:p text:style-name="P2"><text:a xlink:type="simple" xlink:href="http://bibliotecadigital.mpf.mp.br/xmlui/bitstream/handle/123456789/26845/DOU2_2013_12_06.pdf?sequence=1">Publicado no Diário Oficial da União, Seção 2, nº 237, de 06/12/2013, p. 70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2" svg:font-family="Mangal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fals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letter-kerning="fals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Fonte_20_parág._20_padrão1" style:display-name="Fonte parág. padrão1" style:family="text"/>
    <style:style style:name="WW-Absatz-Standardschriftart11111" style:family="text"/>
    <style:style style:name="Fonte_20_parág._20_padrão2" style:display-name="Fonte parág. padrão2" style:family="text"/>
    <style:style style:name="WW-Absatz-Standardschriftart1111" style:family="text"/>
    <style:style style:name="Fonte_20_parág._20_padrão" style:display-name="Fonte parág. padrão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3cm" fo:margin-bottom="1.27cm" fo:margin-left="2.401cm" fo:margin-right="1.401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12-04T20:15:23.25</meta:creation-date>
    <dc:date>2014-09-26T11:56:56.73</dc:date>
    <meta:editing-duration>PT00H03M05S</meta:editing-duration>
    <meta:editing-cycles>4</meta:editing-cycles>
    <meta:generator>BrOffice.org/3.2$Win32 OpenOffice.org_project/320m18$Build-9502</meta:generator>
    <meta:print-date>2013-12-05T09:52:34.96</meta:print-date>
    <dc:creator>PGR PGR</dc:creator>
    <meta:document-statistic meta:table-count="0" meta:image-count="1" meta:object-count="0" meta:page-count="1" meta:paragraph-count="8" meta:word-count="155" meta:character-count="997"/>
  </office:meta>
</office:document-meta>
</file>