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25, DE 07 DE NOVEMBRO DE 2013.</text:p>
      <text:p text:style-name="P4"/>
      <text:p text:style-name="P4"/>
      <text:p text:style-name="P4"><text:tab/><text:tab/><text:tab/><text:span text:style-name="T1">O PROCURADOR-CHEFE SUBSTITUTO DA PROCURADORIA DA REPÚBLICA NO ESTADO DA PARAÍBA, no uso da competência legal, resolve:</text:span></text:p>
      <text:p text:style-name="P4"/>
      <text:p text:style-name="P4"><text:tab/><text:tab/><text:tab/>Dispensar o servidor JOSAFÁ FERREIRA DUARTE JUNIOR, matrícula 22857, ocupante do cargo de <text:span text:style-name="T2">Técnico do MPU/Apoio Técnico-administrativo/Administração, código TC010101</text:span>, do encargo de Substituto Eventual da Coordenadoria da PRM-Sousa, Nível I, FC-3, designando em seu lugar, para o referido encargo, o servidor ROGERIO BATISTA SILVA, matrícula 20609, ocupante do cargo de <text:span text:style-name="T2">Técnico do MPU/Apoio Técnico-administrativo/Administração, código TC010101</text:span>.</text:p>
      <text:p text:style-name="P4"/>
      <text:p text:style-name="P4"/>
      <text:p text:style-name="P5">VICTOR CARVALHO VEGGI</text:p>
      <text:p text:style-name="P5"/>
      <text:p text:style-name="P1"><text:a xlink:type="simple" xlink:href="http://bibliotecadigital.mpf.mp.br/xmlui/bitstream/handle/123456789/41368/DMPF-ADMIMISTRATIVO-2013-11-08_174.pdf?sequence=1">Publicado no DMPF-e, Administrativo, nº 174, de 11/11/2013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29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29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9-26T11:29:42.05</dc:date>
    <meta:print-date>2008-11-27T18:05:00</meta:print-date>
    <meta:editing-cycles>6</meta:editing-cycles>
    <meta:editing-duration>PT00H16M2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3" meta:character-count="759"/>
  </office:meta>
</office:document-meta>
</file>