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color="#000000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fo:color="#000000" fo:language="pt" fo:country="BR" style:font-name-asian="Times New Roman1" style:language-asian="zxx" style:country-asian="none" style:font-name-complex="Times New Roman1" style:language-complex="zxx" style:country-complex="none"/>
    </style:style>
    <style:style style:name="T3" style:family="text">
      <style:text-properties fo:color="#000000" style:language-asian="zxx" style:country-asian="none" style:language-complex="zxx" style:country-complex="none"/>
    </style:style>
    <style:style style:name="T4" style:family="text">
      <style:text-properties style:use-window-font-color="true" style:font-name="Times New Roman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style:use-window-font-color="true" style:font-name="Times New Roman"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6" style:family="text">
      <style:text-properties style:use-window-font-color="true" style:font-name="Times New Roman" fo:letter-spacing="0.011cm" fo:language="pt" fo:country="BR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7" style:family="text">
      <style:text-properties style:use-window-font-color="true" style:font-name="Times New Roman" fo:letter-spacing="0.011cm" fo:language="pt" fo:country="BR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8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font-name="Times New Roman" fo:letter-spacing="0.011cm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fo:font-weight="normal" style:language-asian="zxx" style:country-asian="none" style:font-weight-asian="normal" style:language-complex="zxx" style:country-complex="none" style:font-weight-complex="normal"/>
    </style:style>
    <style:style style:name="T13" style:family="text">
      <style:text-properties style:use-window-font-color="true"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4" style:family="text">
      <style:text-properties fo:font-variant="normal" fo:text-transform="none" fo:color="#000000" fo:font-style="normal"/>
    </style:style>
    <style:style style:name="T15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y="-1.344cm" svg:width="2.245cm" svg:height="2.189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1">PORTARIA Nº 132, DE 19 DE NOVEMBRO DE 2013</text:p>
      <text:p text:style-name="P2"/>
      <text:p text:style-name="P2"/>
      <text:p text:style-name="P3"><text:span text:style-name="T15"><text:tab/><text:tab/>O PROCURADOR-CHEFE EM EXERCÍCIO DA PROCURADORIA DA REPÚBLICA NA PARAÍBA, no uso da competência que lhe foi delegada pela </text:span><text:span text:style-name="T3">Portaria PGR nº 591, de 20 de novembro de 2008,</text:span><text:span text:style-name="T15"> e em cumprimento ao <text:s/>disposto no art. 67 da Lei nº 8.666/93 atualizada, resolve:</text:span></text:p>
      <text:p text:style-name="P5"><text:tab/><text:tab/></text:p>
      <text:p text:style-name="P3"><text:span text:style-name="T12"><text:tab/><text:tab/>Art. 1º. – </text:span><text:span text:style-name="T4">Designar os servidores </text:span><text:span text:style-name="T11">JOSAFA FERREIRA DUARTE JUNIOR</text:span><text:span text:style-name="T5">, ocupante do cargo de </text:span><text:span text:style-name="T11">Técnico de MPU/Apoio Técnico-Administrativo/Administração</text:span><text:span text:style-name="T5">, matrícula nº 22857</text:span><text:span text:style-name="T13">, e ROGERIO BATISTA SILVA, ocupante do cargo de Técnico do MPU/Apoio Técnico-administrativo/Administração, matrícula 20609, </text:span><text:span text:style-name="T5">respectivamente, como Gestor e Gestor Substituto do </text:span><text:span text:style-name="T6">CONTRATO Nº 13/2013, que tem por objeto a </text:span><text:span text:style-name="T7">Pr</text:span><text:span text:style-name="T8">estação</text:span><text:span text:style-name="T9"> </text:span><text:span text:style-name="T10">do serviço de RECEPCIONISTA</text:span><text:span text:style-name="T9">, com fornecimento de mão de obra e material necessário à execução dos serviços, para a Procuradoria da República em Sousa.</text:span></text:p>
      <text:p text:style-name="P6"/>
      <text:p text:style-name="P7"><text:span text:style-name="T1"><text:tab/><text:tab/>Art. 2º. Revogar a Portaria PR/PB nº 99, de 16.09.2013, publicada no </text:span><text:span text:style-name="T2">DMPF-e Nº 139/2013 - ADMINISTRATIVO , de 18 de setembro de 2013.</text:span></text:p>
      <text:p text:style-name="P10"><text:tab/><text:tab/><text:tab/><text:tab/><text:tab/><text:tab/><text:tab/></text:p>
      <text:p text:style-name="P8"><text:span text:style-name="T14">MARCOS ALEXANDRE BEZERRA WANDERLEY DE QUEIROGA</text:span> </text:p>
      <text:p text:style-name="P8"/>
      <text:p text:style-name="P9"><text:a xlink:type="simple" xlink:href="http://bibliotecadigital.mpf.mp.br/xmlui/bitstream/handle/123456789/39242/DMPF-ADMINISTRATIVO-2013-11-22_183.pdf?sequence=1">Publicado no DMPF-e, Administrativo, nº 183, de 25/11/2013, p. 38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1" fo:language="pt" fo:country="BR" style:font-name-asian="Times New Roman1" style:language-asian="zxx" style:country-asian="none" style:font-name-complex="Times New Roman1" style:font-size-complex="12pt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9-26T11:39:35.50</dc:date>
    <meta:print-date>2008-01-28T18:13:00</meta:print-date>
    <meta:editing-cycles>20</meta:editing-cycles>
    <meta:editing-duration>PT574H41M25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1" meta:word-count="175" meta:character-count="1155"/>
  </office:meta>
</office:document-meta>
</file>