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P23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fo:color="#00008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T11" style:family="text">
      <style:text-properties fo:text-transform="uppercase" fo:color="#000000" style:text-outline="false" style:text-line-through-style="none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7">PR-MG-00063166/2014</text:span></text:p>
      <text:p text:style-name="P10"/>
      <text:p text:style-name="P14"/>
      <text:p text:style-name="P14"/>
      <text:p text:style-name="P15"><text:span text:style-name="T6">PORTARIA PRMG </text:span><text:span text:style-name="T2">Nº 619, de 19</text:span><text:span text:style-name="T6"> de dezembro de 2014.</text:span></text:p>
      <text:p text:style-name="P16"/>
      <text:p text:style-name="P17"/>
      <text:p text:style-name="P8"/>
      <text:p text:style-name="P21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20"><text:span text:style-name="T4">Designar o Dr. </text:span><text:span text:style-name="T10">Eduardo Henrique de Almeida Aguiar</text:span><text:span text:style-name="T11"> </text:span><text:span text:style-name="T4">para substituir no 2º Ofício da PRM Ipatinga/MG, no período de 26/01/2015 a 30/01/2015, em razão de licença-prêmio do titular, com os efeitos a que se refere a Lei nº 13.024/2014 e o Ato Conjunto PGR/CASMPU nº 01/2014.</text:span></text:p>
      <text:p text:style-name="P18"/>
      <text:p text:style-name="P18"/>
      <text:p text:style-name="P19"/>
      <text:p text:style-name="P19"/>
      <text:h text:style-name="P22" text:outline-level="1">ADAILTON RAMOS DO NASCIMENTO</text:h>
      <text:p text:style-name="P7">Procurador-Chefe da PRMG</text:p>
      <text:p text:style-name="P13"><text:s/><text:tab/><text:tab/></text:p>
      <text:p text:style-name="P24"/>
      <text:p text:style-name="P23"><text:a xlink:type="simple" xlink:href="http://bibliotecadigital.mpf.mp.br/xmlui/bitstream/handle/123456789/65677/DMPF-ADMINISTRATIVO-2014-12-19_236.pdf?sequence=1">Publicado no DMPF-e, n. 236, 22 dez. 2014. Caderno administrativo, p. 22.</text:a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1-08T13:48:55.73</dc:date>
    <meta:editing-duration>PT15H31M32S</meta:editing-duration>
    <meta:editing-cycles>48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4" meta:character-count="895"/>
  </office:meta>
</office:document-meta>
</file>