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6">PORTARIA Nº 115, de 16 de maio de 2011</text:p>
      <text:p text:style-name="P1"/>
      <text:p text:style-name="P1"/>
      <text:p text:style-name="P9">O PROCURADOR-CHEFE DA PROCURADORIA DA REPÚBLICA NO ESTADO DE MINAS GERAIS, no uso da competência que lhe foi delegada pela Portaria PGR nº 54, de 19 de fevereiro de 1993, resolve:</text:p>
      <text:p text:style-name="P9"/>
      <text:p text:style-name="P8"><text:span text:style-name="T2">Designar ALEXANDRA DAS NEVES MARQUES</text:span><text:span text:style-name="T4">, </text:span><text:span text:style-name="T2">ocupante do cargo de Analista Administrativo, matrícula 22135-0, para exercer o encargo de substituto eventual do Coordenador de Administração, Código CC-3, da Procuradoria da República no Estado de Minas Gerais.</text:span></text:p>
      <text:p text:style-name="P9"/>
      <text:p text:style-name="P9"/>
      <text:p text:style-name="P9"/>
      <text:p text:style-name="P9"/>
      <text:p text:style-name="P9"/>
      <text:p text:style-name="P3">TARCÍSIO HENRIQUES FILHO</text:p>
      <text:p text:style-name="P10">Procurador-Chefe</text:p>
      <text:p text:style-name="P2"/>
      <text:p text:style-name="P2"/>
      <text:p text:style-name="P2"/>
      <text:p text:style-name="P2"/>
      <text:p text:style-name="P2"/>
      <text:p text:style-name="P4"><text:a xlink:type="simple" xlink:href="http://bibliotecadigital.mpf.mp.br/xmlui/bitstream/handle/123456789/4554/DO2_2011_05_18.pdf?sequence=1">Publicado no Diário Oficial da União n.94 de 18/05/2011, Seção 2 p.5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2cm" fo:margin-right="2.24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02cm" fo:margin-right="2.24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6:59:00</meta:creation-date>
    <dc:creator>PGR PGR</dc:creator>
    <dc:date>2015-01-07T08:58:24.94</dc:date>
    <meta:print-date>2009-12-01T14:59:00</meta:print-date>
    <meta:editing-cycles>5</meta:editing-cycles>
    <meta:editing-duration>PT574H15M19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9" meta:character-count="713"/>
  </office:meta>
</office:document-meta>
</file>