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Recuo_20_de_20_corpo_20_de_20_texto_20_2">
      <style:paragraph-properties fo:margin-left="0cm" fo:margin-right="0cm" fo:text-indent="3.501cm" style:auto-text-indent="false"/>
    </style:style>
    <style:style style:name="P2" style:family="paragraph" style:parent-style-name="WW-Recuo_20_de_20_corpo_20_de_20_texto_20_2">
      <style:paragraph-properties fo:margin-left="0cm" fo:margin-right="0cm" fo:text-indent="3.501cm" style:auto-text-indent="false"/>
      <style:text-properties style:font-name="Courier New" style:font-name-complex="Courier New"/>
    </style:style>
    <style:style style:name="P3" style:family="paragraph" style:parent-style-name="WW-Recuo_20_de_20_corpo_20_de_20_texto_20_2">
      <style:paragraph-properties fo:margin-left="0cm" fo:margin-right="0cm" fo:text-indent="3.501cm" style:auto-text-indent="false"/>
      <style:text-properties fo:color="#000000" style:font-name="Courier New" style:font-name-complex="Courier New" style:font-size-complex="11pt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6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Ari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8" style:family="paragraph" style:parent-style-name="Standard">
      <style:paragraph-properties fo:margin-left="5.08cm" fo:margin-right="0cm" fo:line-height="0.423cm" fo:text-align="start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9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20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Arial"/>
    </style:style>
    <style:style style:name="T2" style:family="text">
      <style:text-properties style:font-name="Courier New" fo:font-size="11pt" style:font-size-asian="11pt" style:font-name-complex="Arial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style:font-name-complex="Courier New"/>
    </style:style>
    <style:style style:name="T6" style:family="text">
      <style:text-properties fo:color="#000000" style:font-name="Courier New" style:font-name-complex="Courier New" style:font-size-complex="11pt"/>
    </style:style>
    <style:style style:name="T7" style:family="text">
      <style:text-properties fo:color="#000000" style:font-name="Courier New" fo:font-size="11pt" style:font-size-asian="11pt" style:font-name-complex="Courier New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h text:style-name="P4" text:outline-level="1">PORTARIA Nº 155, de 24 de junho de 2011.</text:h>
      <text:p text:style-name="P12"/>
      <text:p text:style-name="P12"><text:tab/><text:tab/><text:tab/><text:tab/></text:p>
      <text:p text:style-name="P12"/>
      <text:p text:style-name="P11"><text:span text:style-name="T1">O PROCURADOR-CHEFE DA PROCURADORIA DA REPÚBLICA NO ESTADO DE MINAS GERAIS, </text:span><text:span text:style-name="T2">no uso da competência que lhe foi delegada pela Portaria PGR nº 393, de 11 de setembro de 1997, resolve:</text:span></text:p>
      <text:p text:style-name="P13"/>
      <text:p text:style-name="P2">I - Designar os servidores do Ministério Público Federal abaixo relacionados, para, no período de 01 (um) ano, exercer no âmbito da Procuradoria da República no Estado de Minas Gerais a função de PREGOEIRO.</text:p>
      <text:p text:style-name="P1"><text:span text:style-name="T6">Rodrigo Ferreira Pinto</text:span><text:span text:style-name="T5">, Técnico de Informática - matrícula 6219-7;</text:span></text:p>
      <text:p text:style-name="P11"><text:span text:style-name="T4">Hermon Marchezine Silva Neiva,</text:span><text:span text:style-name="T7"> Técnico Administrativo, matrícula 7889-1;</text:span></text:p>
      <text:p text:style-name="P3">Izabela Boratto Lucas Teixeira e Silva, Técnico Administrativo – matrícula 20127-8; </text:p>
      <text:p text:style-name="P2"/>
      <text:p text:style-name="P14">II – Designar os servidores do Ministério Público Federal abaixo relacionados, para constituírem a Equipe de Apoio ao Pregoeiro:</text:p>
      <text:p text:style-name="P11"><text:span text:style-name="T4">Fábio Hiroshi Suzuki,</text:span><text:span text:style-name="T7"> Técnico Administrativo, matrícula 15773-2;</text:span></text:p>
      <text:p text:style-name="P15">Liz Flávia Chamon Oliveira Felipe Lima, Analista Saúde, matrícula 19137-0; e</text:p>
      <text:p text:style-name="P11"><text:span text:style-name="T4">Márcio Ribeiro Vilela, Analista Processual, matrícula 16497-6</text:span><text:span text:style-name="T3">.</text:span></text:p>
      <text:p text:style-name="P11"/>
      <text:p text:style-name="P11"><text:span text:style-name="T3">Fica revogada a Portaria nº 116, </text:span><text:span text:style-name="T7">de 31 de maio de 2010, publicada no </text:span><text:span text:style-name="T4">Boletim de Serviço do MPF nº 11, da 1ª Quinzena de junho/2010.</text:span></text:p>
      <text:p text:style-name="P13"/>
      <text:p text:style-name="P13">Publique-se.</text:p>
      <text:p text:style-name="P16"/>
      <text:p text:style-name="P9"/>
      <text:p text:style-name="P9"/>
      <text:p text:style-name="P9"/>
      <text:p text:style-name="P9"/>
      <text:p text:style-name="P17">TARCISIO HENRIQUES FILHO</text:p>
      <text:p text:style-name="P17">Procurador-Chefe</text:p>
      <text:p text:style-name="P17"/>
      <text:p text:style-name="P17"/>
      <text:p text:style-name="P17"/>
      <text:p text:style-name="P18"><text:a xlink:type="simple" xlink:href="http://bibliotecadigital.mpf.mp.br/xmlui/bitstream/handle/123456789/39871/bsmpf_120611-alterado-26-09-2011.pdf?sequence=1">Publicado no BS/MPF n.12 2ªquinzena/junho/2011.</text:a></text:p>
      <text:p text:style-name="P19"/>
      <text:p text:style-name="P10"/>
      <text:h text:style-name="P5" text:outline-level="1"/>
      <text:p text:style-name="P7"/>
      <text:p text:style-name="P7"/>
      <text:p text:style-name="P7"><text:soft-page-break/></text:p>
      <text:p text:style-name="P7"/>
      <text:p text:style-name="P7"/>
      <text:p text:style-name="P7"><text:s text:c="136"/>PR-MG-00012923/2011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.11cm" fo:margin-right="2.06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1cm" fo:margin-right="2.0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1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35:00</meta:creation-date>
    <dc:creator>PGR PGR</dc:creator>
    <dc:date>2014-10-02T11:22:22.03</dc:date>
    <meta:print-date>2008-05-29T13:15:00</meta:print-date>
    <meta:editing-cycles>4</meta:editing-cycles>
    <meta:editing-duration>PT574H14M12S</meta:editing-duration>
    <meta:generator>BrOffice.org/3.2$Win32 OpenOffice.org_project/320m18$Build-9502</meta:generator>
    <meta:document-statistic meta:table-count="0" meta:image-count="1" meta:object-count="0" meta:page-count="2" meta:paragraph-count="20" meta:word-count="192" meta:character-count="1434"/>
  </office:meta>
</office:document-meta>
</file>