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WW-Padrão">
      <style:paragraph-properties fo:text-align="center" style:justify-single-word="false"/>
      <style:text-properties style:use-window-font-color="true" fo:font-size="10.5pt" fo:language="pt" fo:country="BR" fo:font-weight="bold" style:font-name-asian="Times New Roman" style:font-size-asian="10.5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WW-Padrão">
      <style:paragraph-properties fo:text-align="center" style:justify-single-word="false" style:border-line-width-bottom="0.004cm 0.035cm 0.004cm" fo:padding-left="0cm" fo:padding-right="0cm" fo:padding-top="0cm" fo:padding-bottom="0.035cm" fo:border-left="none" fo:border-right="none" fo:border-top="none" fo:border-bottom="1.19pt double #000000"/>
      <style:text-properties style:use-window-font-color="true" fo:font-size="10.5pt" fo:language="pt" fo:country="BR" fo:font-weight="bold" style:font-name-asian="Times New Roman" style:font-size-asian="10.5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12" style:family="paragraph" style:parent-style-name="Standard">
      <style:paragraph-properties fo:line-height="0.423cm" fo:text-align="center" style:justify-single-word="false"/>
      <style:text-properties style:use-window-font-color="true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acc5c" officeooo:paragraph-rsid="001acc5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WW-Padrão">
      <style:paragraph-properties fo:text-align="center" style:justify-single-word="false" style:border-line-width-bottom="0.004cm 0.035cm 0.004cm" fo:padding-left="0cm" fo:padding-right="0cm" fo:padding-top="0cm" fo:padding-bottom="0.035cm" fo:border-left="none" fo:border-right="none" fo:border-top="none" fo:border-bottom="1.19pt double #000000"/>
      <style:text-properties fo:font-variant="normal" fo:text-transform="none" fo:color="#000000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fo:color="#000000" fo:language="pt" fo:country="BR" fo:font-weight="normal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PORTARIA Nº 120, de 23 de dezembro de 2014.</text:p>
      <text:p text:style-name="P6"><text:s/></text:p>
      <text:p text:style-name="P7"/>
      <text:p text:style-name="P8">O PROCURADOR-CHEFE DA PROCURADORIA DA REPÚBLICA NO ESTADO DO PIAUÍ, no uso de suas atribuições legais e considerando o contido no Art. 106, do Regimento Interno do Ministério Publico Federal (Portaria PGR nº 591, de 20 de novembro <text:s/>de 2008, alterada pela Portaria PGR <text:s/>nº 727, de 22 de dezembro de 2011), e</text:p>
      <text:p text:style-name="P8"/>
      <text:p text:style-name="P11"><text:span text:style-name="T2">CONSIDERANDO</text:span><text:span text:style-name="T3"> o disposto no art. 73, inciso I, alínea “b”, da Lei nº 8.666/93, o qual determina a constituição de comissão para recebimento definitivo do objeto de contratos de obras e/ou serviços;</text:span></text:p>
      <text:p text:style-name="P8"/>
      <text:p text:style-name="P9">RESOLVE:</text:p>
      <text:p text:style-name="P8"/>
      <text:p text:style-name="P10"><text:span text:style-name="T1">Art. 1º <text:s/>Designar os servidores Adão Ferreira de Matos, Técnico do MPU/Apoio Técnico-Administrativo/Segurança Institucional e Transportes, matrícula nº 13023, Martinho Rodrigues da Silva Filho, Técnico do MPU/Apoio Técnico-Administrativo/Administração, matrícula nº 4120, e Cláudia Alves Zarur Rocha, Engenheira Civil, matrícula nº 21112, para compor Comissão de Recebimento Definitivo do objeto do Contrato nº 03/2014, qual seja, execução dos serviços remanescentes de piso elevado wirefloor de tomadas e outros acessórios</text:span><text:span text:style-name="T4"> na nova sede da Procuradoria da República no Estado do Piauí, localizada na Av. João XXIII, nº 1390, Bairro dos Noivos, Teresina-PI. </text:span></text:p>
      <text:p text:style-name="P8"/>
      <text:p text:style-name="P5"/>
      <text:p text:style-name="P5"/>
      <text:p text:style-name="P2">ANTONIO CAVALCANTE DE OLIVEIRA JÚNIOR</text:p>
      <text:p text:style-name="P2">Procurador da República</text:p>
      <text:p text:style-name="P14">Procurador-Chefe da PR/PI</text:p>
      <text:p text:style-name="P14"/>
      <text:p text:style-name="P14"/>
      <text:p text:style-name="P14"/>
      <text:p text:style-name="P15"><text:a xlink:type="simple" xlink:href="http://bibliotecadigital.mpf.mp.br/xmlui/bitstream/handle/123456789/65629/DMPF-ADMINISTRATIVO-2014-12-23_238_.pdf?sequence=1">Publicado no DMPF-e, Administrativo, de 26/12/2014, p. 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2.54cm" style:auto-text-indent="false" fo:keep-with-next="always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WW-Padrão">
      <style:paragraph-properties fo:text-align="center" style:justify-single-word="false"/>
      <style:text-properties style:use-window-font-color="true" fo:font-size="10.5pt" fo:language="pt" fo:country="BR" fo:font-weight="bold" style:font-name-asian="Times New Roman" style:font-size-asian="10.5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WW-Padrão">
      <style:paragraph-properties fo:text-align="center" style:justify-single-word="false" style:border-line-width-bottom="0.004cm 0.035cm 0.004cm" fo:padding-left="0cm" fo:padding-right="0cm" fo:padding-top="0cm" fo:padding-bottom="0.035cm" fo:border-left="none" fo:border-right="none" fo:border-top="none" fo:border-bottom="1.19pt double #000000"/>
      <style:text-properties style:use-window-font-color="true" fo:font-size="10.5pt" fo:language="pt" fo:country="BR" fo:font-weight="bold" style:font-name-asian="Times New Roman" style:font-size-asian="10.5pt" style:language-asian="zxx" style:country-asian="none" style:font-weight-asian="bold" style:font-name-complex="Times New Roman" style:font-size-complex="10pt" style:language-complex="zxx" style:country-complex="none"/>
    </style:style>
    <style:style style:name="MP4" style:family="paragraph" style:parent-style-name="WW-Padrão">
      <style:paragraph-properties fo:text-align="center" style:justify-single-word="false" style:border-line-width-bottom="0.004cm 0.035cm 0.004cm" fo:padding-left="0cm" fo:padding-right="0cm" fo:padding-top="0cm" fo:padding-bottom="0.035cm" fo:border-left="none" fo:border-right="none" fo:border-top="none" fo:border-bottom="1.19pt double #000000"/>
      <style:text-properties fo:font-variant="normal" fo:text-transform="none" fo:color="#000000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cm" svg:height="2.544cm" draw:z-index="0"><draw:image xlink:href="Pictures/10000000000001800000019EB2817E9A.png" xlink:type="simple" xlink:show="embed" xlink:actuate="onLoad"/></draw:frame></text:p>
        <text:p text:style-name="MP2">MINISTÉRIO PÚBLICO FEDERAL</text:p>
        <text:p text:style-name="MP3">PROCURADORIA DA REPÚBLICA NO ESTADO DO PIAUÍ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creation-date>2007-08-15T10:26:47</meta:creation-date>
    <dc:date>2015-02-04T13:52:30.910000000</dc:date>
    <meta:print-date>2014-12-23T13:12:21.25</meta:print-date>
    <dc:language>pt-BR</dc:language>
    <meta:editing-cycles>93</meta:editing-cycles>
    <meta:editing-duration>PT15H20M25S</meta:editing-duration>
    <meta:document-statistic meta:table-count="0" meta:image-count="1" meta:object-count="0" meta:page-count="1" meta:paragraph-count="13" meta:word-count="214" meta:character-count="1424" meta:non-whitespace-character-count="1216"/>
    <meta:user-defined meta:name="Info 1"/>
    <meta:user-defined meta:name="Info 2"/>
    <meta:user-defined meta:name="Info 3"/>
    <meta:user-defined meta:name="Info 4"/>
  </office:meta>
</office:document-meta>
</file>