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1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fo:color="#000081" style:font-name="Verdana" fo:font-size="9pt" style:font-name-asian="Verdana" style:font-size-asian="9pt" style:font-name-complex="Verdana" style:font-size-complex="9pt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fo:text-transform="uppercase"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8">PR-MG-00002628/2015 </text:span></text:p>
      <text:p text:style-name="P10"/>
      <text:p text:style-name="P15"/>
      <text:p text:style-name="P15"/>
      <text:p text:style-name="P16"><text:span text:style-name="T7">PORTARIA </text:span><text:span text:style-name="T2">Nº 23, de 22</text:span><text:span text:style-name="T7"> de janeiro de 2015.</text:span></text:p>
      <text:p text:style-name="P17"/>
      <text:p text:style-name="P18"/>
      <text:p text:style-name="P8"/>
      <text:p text:style-name="P21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22">Designar o Dr.<text:span text:style-name="T5"> CARLOS ALEXANDRE RIBEIRO DE SOUZA MENEZES</text:span><text:span text:style-name="T11"> </text:span>para substituir no 7º Ofício do Núcleo Criminal, no período de 02/02/2015 a 17/02/2015, <text:span text:style-name="T4">em razão de afastamento do titular pela prorrogação, oriunda da Portaria PGR/MPF nº 819/2014, da autorização concedida por meio da Portaria PGR/MPF nº 430/2014</text:span>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8102/DMPF-ADMINISTRATIVO-2015-01-23_016.pdf?sequence=1">Publicado no DMPF-e, n. 16, 26 jan. 2015. Caderno administrativo, p. 19.</text:a></text:p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4:43:44.50</dc:date>
    <meta:editing-duration>PT15H37M47S</meta:editing-duration>
    <meta:editing-cycles>51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52" meta:character-count="1017"/>
    <dc:creator>PGR PGR</dc:creator>
  </office:meta>
</office:document-meta>
</file>