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font-name-asian="Times New Roman"/>
    </style:style>
    <style:style style:name="T19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8">MINISTÉRIO</text:span><text:span text:style-name="T19"> </text:span>PÚBLICO<text:span text:style-name="T19"> </text:span>FEDERAL</text:p>
      <text:p text:style-name="P1"><text:span text:style-name="T18">PROCURADORIA</text:span><text:span text:style-name="T19"> </text:span>DA<text:span text:style-name="T19"> </text:span>REPÚBLICA<text:span text:style-name="T19"> </text:span>EM<text:span text:style-name="T19"> </text:span>PERNAMBUCO</text:p>
      <text:p text:style-name="P2"/>
      <text:list xml:id="list36392103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04,</text:span><text:span text:style-name="T7"> </text:span><text:span text:style-name="T5">DE</text:span><text:span text:style-name="T7"> </text:span><text:span text:style-name="T5">29</text:span><text:span text:style-name="T7"> </text:span><text:span text:style-name="T5">DE</text:span><text:span text:style-name="T7"> </text:span><text:span text:style-name="T5">JUNH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12">Tornar</text:span><text:span text:style-name="T16"> </text:span><text:span text:style-name="T14">sem</text:span><text:span text:style-name="T16"> </text:span><text:span text:style-name="T14">efeito</text:span><text:span text:style-name="T16"> </text:span><text:span text:style-name="T14">a</text:span><text:span text:style-name="T16"> </text:span><text:span text:style-name="T14">Portaria</text:span><text:span text:style-name="T16"> </text:span><text:span text:style-name="T14">MPF/PRPE/C.</text:span><text:span text:style-name="T16"> </text:span><text:span text:style-name="T14">Adm.</text:span><text:span text:style-name="T16"> </text:span><text:span text:style-name="T14">nº</text:span><text:span text:style-name="T16"> </text:span><text:span text:style-name="T14">75,</text:span><text:span text:style-name="T16"> </text:span><text:span text:style-name="T14">de</text:span><text:span text:style-name="T16"> </text:span><text:span text:style-name="T14">24</text:span><text:span text:style-name="T16"> </text:span><text:span text:style-name="T14">de</text:span><text:span text:style-name="T16"> </text:span><text:span text:style-name="T14">abril</text:span><text:span text:style-name="T16"> </text:span><text:span text:style-name="T14">de</text:span><text:span text:style-name="T16"> </text:span><text:span text:style-name="T14">2015,</text:span><text:span text:style-name="T16"> </text:span><text:span text:style-name="T14">publicado</text:span><text:span text:style-name="T16"> </text:span><text:span text:style-name="T14">no</text:span><text:span text:style-name="T16"> </text:span><text:span text:style-name="T14">DOU,</text:span><text:span text:style-name="T16"> </text:span><text:span text:style-name="T14">seção</text:span><text:span text:style-name="T16"> </text:span><text:span text:style-name="T14">2,</text:span><text:span text:style-name="T16"> </text:span><text:span text:style-name="T14">de</text:span><text:span text:style-name="T16"> </text:span><text:span text:style-name="T14">27</text:span><text:span text:style-name="T16"> </text:span><text:span text:style-name="T14">de</text:span><text:span text:style-name="T16"> </text:span><text:span text:style-name="T14">abril</text:span><text:span text:style-name="T16"> </text:span><text:span text:style-name="T14">2015,</text:span><text:span text:style-name="T16"> </text:span><text:span text:style-name="T14">página</text:span><text:span text:style-name="T16"> </text:span><text:span text:style-name="T14">67,</text:span><text:span text:style-name="T16"> </text:span><text:span text:style-name="T14">a</text:span><text:span text:style-name="T16"> </text:span><text:span text:style-name="T14">qual</text:span><text:span text:style-name="T16"> </text:span><text:span text:style-name="T14">dispensou</text:span><text:span text:style-name="T16"> </text:span><text:span text:style-name="T17"><text:s/></text:span><text:span text:style-name="T4">ANA</text:span><text:span text:style-name="T8"> </text:span><text:span text:style-name="T6">RITA</text:span><text:span text:style-name="T8"> </text:span><text:span text:style-name="T6">COELHO</text:span><text:span text:style-name="T8"> </text:span><text:span text:style-name="T6">COLAÇO</text:span><text:span text:style-name="T8"> </text:span><text:span text:style-name="T6">DIAS</text:span><text:span text:style-name="T13">,</text:span><text:span text:style-name="T17"> </text:span><text:span text:style-name="T15">ocupante</text:span><text:span text:style-name="T17"> </text:span><text:span text:style-name="T15">do</text:span><text:span text:style-name="T17"> </text:span><text:span text:style-name="T15">cargo</text:span><text:span text:style-name="T17"> </text:span><text:span text:style-name="T15">de</text:span><text:span text:style-name="T17"> </text:span><text:span text:style-name="T15">analista</text:span><text:span text:style-name="T17"> </text:span><text:span text:style-name="T15">do</text:span><text:span text:style-name="T17"> </text:span><text:span text:style-name="T15">MPU/apoio</text:span><text:span text:style-name="T17"> </text:span><text:span text:style-name="T15">jurídico/direito,</text:span><text:span text:style-name="T17"> </text:span><text:span text:style-name="T15">matrícula</text:span><text:span text:style-name="T17"> </text:span><text:span text:style-name="T15">n.º</text:span><text:span text:style-name="T17"> </text:span><text:span text:style-name="T15">25.144-5,</text:span><text:span text:style-name="T17"> </text:span><text:span text:style-name="T15">da</text:span><text:span text:style-name="T17"> </text:span><text:span text:style-name="T15">função</text:span><text:span text:style-name="T17"> </text:span><text:span text:style-name="T15">de</text:span><text:span text:style-name="T17"> </text:span><text:span text:style-name="T15">confiança</text:span><text:span text:style-name="T17"> </text:span><text:span text:style-name="T15">de</text:span><text:span text:style-name="T17"> </text:span><text:span text:style-name="T15">Chefe</text:span><text:span text:style-name="T17"> </text:span><text:span text:style-name="T15">do</text:span><text:span text:style-name="T17"> </text:span><text:span text:style-name="T15">Setor</text:span><text:span text:style-name="T17"> </text:span><text:span text:style-name="T15">Jurídico,</text:span><text:span text:style-name="T17"> </text:span><text:span text:style-name="T15">FC-1,</text:span><text:span text:style-name="T17"> </text:span><text:span text:style-name="T15">da</text:span><text:span text:style-name="T17"> </text:span><text:span text:style-name="T15">Procuradoria</text:span><text:span text:style-name="T17"> </text:span><text:span text:style-name="T15">da</text:span><text:span text:style-name="T17"> </text:span><text:span text:style-name="T15">República</text:span><text:span text:style-name="T17"> </text:span><text:span text:style-name="T15">em</text:span><text:span text:style-name="T17"> </text:span><text:span text:style-name="T15">Palmares</text:span><text:span text:style-name="T17"> </text:span><text:span text:style-name="T15">e</text:span><text:span text:style-name="T17"> </text:span><text:span text:style-name="T15">a</text:span><text:span text:style-name="T17"> </text:span><text:span text:style-name="T15">designou</text:span><text:span text:style-name="T17"> </text:span><text:span text:style-name="T15">para</text:span><text:span text:style-name="T17"> </text:span><text:span text:style-name="T15">exercer</text:span><text:span text:style-name="T17"> </text:span><text:span text:style-name="T15">a</text:span><text:span text:style-name="T17"> </text:span><text:span text:style-name="T15">a</text:span><text:span text:style-name="T17"> </text:span><text:span text:style-name="T15">função</text:span><text:span text:style-name="T17"> </text:span><text:span text:style-name="T15">de</text:span><text:span text:style-name="T17"> </text:span><text:span text:style-name="T15">confiança</text:span><text:span text:style-name="T17"> </text:span><text:span text:style-name="T15">de</text:span><text:span text:style-name="T17"> </text:span><text:span text:style-name="T15">Secretário</text:span><text:span text:style-name="T17"> – </text:span><text:span text:style-name="T15">nível</text:span><text:span text:style-name="T17"> </text:span><text:span text:style-name="T15">I,</text:span><text:span text:style-name="T17"> </text:span><text:span text:style-name="T15">FC-1,</text:span><text:span text:style-name="T17"> </text:span><text:span text:style-name="T15">da</text:span><text:span text:style-name="T17"> </text:span><text:span text:style-name="T15">Chefia</text:span><text:span text:style-name="T17"> </text:span><text:span text:style-name="T15">de</text:span><text:span text:style-name="T17"> </text:span><text:span text:style-name="T15">Gabinete</text:span><text:span text:style-name="T17"> </text:span><text:span text:style-name="T15">do</text:span><text:span text:style-name="T17"> </text:span><text:span text:style-name="T15">Procurador-Chefe</text:span><text:span text:style-name="T17"> </text:span><text:span text:style-name="T15">da</text:span><text:span text:style-name="T17"> </text:span><text:span text:style-name="T15">Procuradoria</text:span><text:span text:style-name="T17"> </text:span><text:span text:style-name="T15">da</text:span><text:span text:style-name="T17"> </text:span><text:span text:style-name="T15">República</text:span><text:span text:style-name="T17"> </text:span><text:span text:style-name="T15">em</text:span><text:span text:style-name="T17"> </text:span><text:span text:style-name="T15">Pernambuco,</text:span><text:span text:style-name="T17"> </text:span><text:span text:style-name="T15">e</text:span><text:span text:style-name="T17"> </text:span><text:span text:style-name="T15">dispensou</text:span><text:span text:style-name="T17"> </text:span><text:span text:style-name="T4">TASSYLLA</text:span><text:span text:style-name="T8"> </text:span><text:span text:style-name="T6">OLIVEIRA</text:span><text:span text:style-name="T8"> </text:span><text:span text:style-name="T6">LINS,</text:span><text:span text:style-name="T17"> </text:span><text:span text:style-name="T15">ocupante</text:span><text:span text:style-name="T17"> </text:span><text:span text:style-name="T15">do</text:span><text:span text:style-name="T17"> </text:span><text:span text:style-name="T15">cargo</text:span><text:span text:style-name="T17"> </text:span><text:span text:style-name="T15">de</text:span><text:span text:style-name="T17"> </text:span><text:span text:style-name="T15">técnico</text:span><text:span text:style-name="T17"> </text:span><text:span text:style-name="T15">do</text:span><text:span text:style-name="T17"> </text:span><text:span text:style-name="T15">MPU/apoio</text:span><text:span text:style-name="T17"> </text:span><text:span text:style-name="T15">técnico-administrativo/administração,</text:span><text:span text:style-name="T17"> </text:span><text:span text:style-name="T15">matrícula</text:span><text:span text:style-name="T17"> </text:span><text:span text:style-name="T15">21.869-3,</text:span><text:span text:style-name="T17"> </text:span><text:span text:style-name="T15">da</text:span><text:span text:style-name="T17"> </text:span><text:span text:style-name="T15">função</text:span><text:span text:style-name="T17"> </text:span><text:span text:style-name="T15">de</text:span><text:span text:style-name="T17"> </text:span><text:span text:style-name="T15">confiança</text:span><text:span text:style-name="T17"> </text:span><text:span text:style-name="T15">de</text:span><text:span text:style-name="T17"> </text:span><text:span text:style-name="T15">Secretário</text:span><text:span text:style-name="T17"> – </text:span><text:span text:style-name="T15">nível</text:span><text:span text:style-name="T17"> </text:span><text:span text:style-name="T15">I,</text:span><text:span text:style-name="T17"> </text:span><text:span text:style-name="T15">FC-1,</text:span><text:span text:style-name="T17"> </text:span><text:span text:style-name="T15">da</text:span><text:span text:style-name="T17"> </text:span><text:span text:style-name="T15">Chefia</text:span><text:span text:style-name="T17"> </text:span><text:span text:style-name="T15">de</text:span><text:span text:style-name="T17"> </text:span><text:span text:style-name="T15">Gabinete</text:span><text:span text:style-name="T17"> </text:span><text:span text:style-name="T15">do</text:span><text:span text:style-name="T17"> </text:span><text:span text:style-name="T15">Procurador-Chefe</text:span><text:span text:style-name="T17"> </text:span><text:span text:style-name="T15">da</text:span><text:span text:style-name="T17"> </text:span><text:span text:style-name="T15">Procuradoria</text:span><text:span text:style-name="T17"> </text:span><text:span text:style-name="T15">da</text:span><text:span text:style-name="T17"> </text:span><text:span text:style-name="T15">República</text:span><text:span text:style-name="T17"> </text:span><text:span text:style-name="T15">em</text:span><text:span text:style-name="T17"> </text:span><text:span text:style-name="T15">Pernambuco</text:span><text:span text:style-name="T17"> </text:span><text:span text:style-name="T15">e</text:span><text:span text:style-name="T17"> </text:span><text:span text:style-name="T15">a</text:span><text:span text:style-name="T17"> </text:span><text:span text:style-name="T15">designou</text:span><text:span text:style-name="T17"> </text:span><text:span text:style-name="T15">para</text:span><text:span text:style-name="T17"> </text:span><text:span text:style-name="T15">exercer</text:span><text:span text:style-name="T17"> </text:span><text:span text:style-name="T15">a</text:span><text:span text:style-name="T17"> </text:span><text:span text:style-name="T15">função</text:span><text:span text:style-name="T17"> </text:span><text:span text:style-name="T15">de</text:span><text:span text:style-name="T17"> </text:span><text:span text:style-name="T15">confiança</text:span><text:span text:style-name="T17"> </text:span><text:span text:style-name="T15">de</text:span><text:span text:style-name="T17"> </text:span><text:span text:style-name="T15">Chefe</text:span><text:span text:style-name="T17"> </text:span><text:span text:style-name="T15">do</text:span><text:span text:style-name="T17"> </text:span><text:span text:style-name="T15">Setor</text:span><text:span text:style-name="T17"> </text:span><text:span text:style-name="T15">Jurídico,</text:span><text:span text:style-name="T17"> </text:span><text:span text:style-name="T15">FC-1,</text:span><text:span text:style-name="T17"> </text:span><text:span text:style-name="T15">da</text:span><text:span text:style-name="T17"> </text:span><text:span text:style-name="T15">Procuradoria</text:span><text:span text:style-name="T17"> </text:span><text:span text:style-name="T15">da</text:span><text:span text:style-name="T17"> </text:span><text:span text:style-name="T15">República</text:span><text:span text:style-name="T17"> </text:span><text:span text:style-name="T15">em</text:span><text:span text:style-name="T17"> </text:span><text:span text:style-name="T15">Palmares.</text:span></text:p>
      <text:p text:style-name="P5"/>
      <text:p text:style-name="P6">Dê-se<text:span text:style-name="T19"> </text:span>ciência.<text:span text:style-name="T19"> </text:span>Publique-se.<text:span text:style-name="T19"> </text:span>Cumpra-se.</text:p>
      <text:p text:style-name="P10"><text:span text:style-name="T18">Recife,</text:span><text:span text:style-name="T19"> </text:span>29<text:span text:style-name="T19"> </text:span>de<text:span text:style-name="T19"> </text:span>junho<text:span text:style-name="T19"> </text:span>de<text:span text:style-name="T19"> </text:span>2015.</text:p>
      <text:p text:style-name="P2"/>
      <text:p text:style-name="P2"/>
      <text:p text:style-name="P11"/>
      <text:p text:style-name="P12">RAFAEL<text:span text:style-name="T19"> </text:span>RIBEIRO<text:span text:style-name="T19"> </text:span>NOGUEIRA<text:span text:style-name="T19"> </text:span>FILHO</text:p>
      <text:p text:style-name="P13">Procurador<text:span text:style-name="T19"> </text:span>da<text:span text:style-name="T19"> </text:span>República</text:p>
      <text:p text:style-name="P14"><text:span text:style-name="T18">Chefe</text:span><text:span text:style-name="T19"> </text:span>Administrativo</text:p>
      <text:p text:style-name="P16"/>
      <text:p text:style-name="P16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5/07/DO2_2015_07_01_pgrcca.pdf">DOU - SEÇÃO II de 01/07/2015, Página 86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7-01T16:24:10.92</dc:date>
    <meta:print-date>2015-04-23T14:49:00</meta:print-date>
    <meta:editing-cycles>2</meta:editing-cycles>
    <meta:editing-duration>P23DT22H11M8S</meta:editing-duration>
    <meta:document-statistic meta:table-count="1" meta:image-count="1" meta:object-count="0" meta:page-count="1" meta:paragraph-count="14" meta:word-count="240" meta:character-count="1552" meta:non-whitespace-character-count="1319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