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Heading_20_1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23cm" fo:text-align="justify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fo:text-transform="uppercas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/>
      <text:p text:style-name="P11">PORTARIA Nº 95, de 25 de abril de 2011</text:p>
      <text:p text:style-name="P5"/>
      <text:p text:style-name="P5"/>
      <text:p text:style-name="P14">O PROCURADOR-CHEFE DA PROCURADORIA DA REPÚBLICA NO ESTADO DE MINAS GERAIS, no uso da competência que lhe foi delegada pela Portaria PGR nº 54, de 19 de fevereiro de 1993, resolve:</text:p>
      <text:p text:style-name="P14"/>
      <text:p text:style-name="P13"><text:span text:style-name="T2">Dispensar MARIA DA ANUNCIAÇÃO SANTOS</text:span><text:span text:style-name="T4">, </text:span><text:span text:style-name="T2">ocupante do cargo de Técnico de Apoio Especializado, matrícula 4915-8, do encargo de substituta eventual do Chefe da Seção de Comunicações Administrativas, Código FC-2, da Procuradoria da República no Estado de Minas Gerais.</text:span></text:p>
      <text:p text:style-name="P14"/>
      <text:p text:style-name="P14"/>
      <text:p text:style-name="P14"/>
      <text:p text:style-name="P6"/>
      <text:h text:style-name="P4" text:outline-level="1"/>
      <text:p text:style-name="P9">TARCÍSIO HENRIQUES FILHO</text:p>
      <text:p text:style-name="P7">Procurador-Chef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39867/bsmpf_080411.pdf?sequence=1">Publicado no BS/MPF n.8 2ªquinzena/abril/201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cm" fo:margin-left="2.752cm" fo:margin-right="1.87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2cm" fo:margin-bottom="1cm" fo:margin-left="2.752cm" fo:margin-right="1.87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5:59:00</meta:creation-date>
    <dc:creator>PGR PGR</dc:creator>
    <dc:date>2014-10-07T10:59:25.88</dc:date>
    <meta:print-date>2008-03-18T15:20:00</meta:print-date>
    <meta:editing-cycles>5</meta:editing-cycles>
    <meta:editing-duration>PT574H14M32S</meta:editing-duration>
    <meta:generator>BrOffice.org/3.2$Win32 OpenOffice.org_project/320m18$Build-9502</meta:generator>
    <meta:document-statistic meta:table-count="0" meta:image-count="2" meta:object-count="0" meta:page-count="1" meta:paragraph-count="12" meta:word-count="105" meta:character-count="701"/>
  </office:meta>
</office:document-meta>
</file>