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39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Dispensar o servidor ALBERTO OLIVEIRA FALCÃO, matrícula 12700-1, ocupante do cargo de Técnico do MPU/Apoio Técnico-Administrativo/Orçamento, do encargo de substituto eventual do Coordenador de Administração, CC-03, da Procuradoria da República na Paraíba, designando em seu lugar, para ocupar o referido encargo, o servidor JOÃO MONTEIRO DE LIMA NETTO, matrícula 5044-0, ocupante do cargo de Analista do MPU/Apoio Jurídico/Direito, Código AN020101.</text:p>
      <text:p text:style-name="P2"/>
      <text:p text:style-name="P2"/>
      <text:p text:style-name="P2"/>
      <text:p text:style-name="P3">RODOLFO ALVES SILVA</text:p>
      <text:p text:style-name="P3"/>
      <text:p text:style-name="P5"><text:a xlink:type="simple" xlink:href="http://bibliotecadigital.mpf.mp.br/xmlui/bitstream/handle/123456789/26845/DOU2_2013_12_06.pdf?sequence=1">Publicado no Diário Oficial da União, Seção 2, nº 237, de 06/12/2013, p. 7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4-09-26T11:57:16.18</dc:date>
    <meta:editing-duration>PT00H05M02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6" meta:character-count="971"/>
  </office:meta>
</office:document-meta>
</file>