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4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143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o servidor CARLOS EDUARDO DE ANDRADE GERMANO, matrícula 12675-6, ocupante do cargo de Técnico do MPU/Apoio Técnico-Administrativo/Tecnologia da Informação, código TC010106, da função de Chefe da Seção de Suporte e Atendimento ao Usuário, FC-2, da Coordenadoria de Informática, da Procuradoria da República na Paraíba.</text:p>
      <text:p text:style-name="P2"/>
      <text:p text:style-name="P2"/>
      <text:p text:style-name="P4">RODOLFO ALVES SILVA</text:p>
      <text:p text:style-name="P3"/>
      <text:p text:style-name="P6"><text:a xlink:type="simple" xlink:href="http://bibliotecadigital.mpf.mp.br/xmlui/bitstream/handle/123456789/27421/DOU2_2013_12_10.pdf?sequence=1">Publicado no Diário Oficial da União, Seção 2, nº 239, de 10/12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4-09-26T12:01:56.98</dc:date>
    <meta:editing-duration>PT00H01M46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3" meta:character-count="859"/>
  </office:meta>
</office:document-meta>
</file>