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5"/>
      <text:p text:style-name="P5"/>
      <text:p text:style-name="P1">PORTARIA Nº 148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o servidor JOÃO RICARDO BIONE AIRES HENRIQUES, matrícula 21956-8, ocupante do cargo de Técnico do MPU/Apoio Técnico-Administrativo/Administração, código TC010101, para a função de Chefe da Seção de Pesquisa e Análise Descentralizada, FC-2, do Gabinete do Procurador-chefe, da Procuradoria da República na Paraíba.</text:p>
      <text:p text:style-name="P2"/>
      <text:p text:style-name="P2"/>
      <text:p text:style-name="P4">RODOLFO ALVES SILVA</text:p>
      <text:p text:style-name="P3"/>
      <text:p text:style-name="P6"><text:a xlink:type="simple" xlink:href="http://bibliotecadigital.mpf.mp.br/xmlui/bitstream/handle/123456789/27421/DOU2_2013_12_10.pdf?sequence=1">Publicado no Diário Oficial da União, Seção 2, nº 239, de 10/12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9-26T12:03:36.87</dc:date>
    <meta:editing-duration>PT00H03M06S</meta:editing-duration>
    <meta:editing-cycles>4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31" meta:character-count="854"/>
  </office:meta>
</office:document-meta>
</file>