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er">
      <style:paragraph-properties fo:margin-top="0.4cm" fo:margin-bottom="0cm"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text-transform="uppercase" fo:color="#000000" style:font-name="Courier New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00430/2015</text:span></text:p>
      <text:p text:style-name="P10"/>
      <text:p text:style-name="P14"/>
      <text:p text:style-name="P14"/>
      <text:p text:style-name="P15"><text:span text:style-name="T6">PORTARIA PRMG </text:span><text:span text:style-name="T2">Nº 8, de 08</text:span><text:span text:style-name="T6"> de janeiro de 2015.</text:span></text:p>
      <text:p text:style-name="P16"/>
      <text:p text:style-name="P17"/>
      <text:p text:style-name="P8"/>
      <text:p text:style-name="P21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0"><text:span text:style-name="T4">Designar o Dr. </text:span><text:span text:style-name="T11">Leonardo Andrade Macedo</text:span><text:span text:style-name="T10"> </text:span><text:span text:style-name="T4">para substituir no 2º Ofício da PRM Uberlândia/MG, no período de 20/01/2015 a 23/01/2015, em razão de férias do titular, com os efeitos a que se refere a Lei nº 13.024/2014 e o Ato Conjunto PGR/CASMPU nº 01/2014.</text:span>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xmlui/bitstream/handle/123456789/66169/DMPF-ADMINISTRATIVO-2015-01-09_006.pdf?sequence=1">Publicado no DMPF-e, n. 6, 12 jan. 2015. Caderno administrativo, p. 18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1-13T13:15:27.48</dc:date>
    <meta:editing-duration>PT15H30M33S</meta:editing-duration>
    <meta:editing-cycles>46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2" meta:character-count="873"/>
  </office:meta>
</office:document-meta>
</file>