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5893/2015</text:span></text:p>
      <text:p text:style-name="P10"/>
      <text:p text:style-name="P17"/>
      <text:p text:style-name="P17"/>
      <text:p text:style-name="P18"><text:span text:style-name="T6">PORTARIA </text:span><text:span text:style-name="T2">Nº 56, de 24 de fevereiro de 2015.</text:span></text:p>
      <text:p text:style-name="P19"/>
      <text:p text:style-name="P20"/>
      <text:p text:style-name="P8"/>
      <text:p text:style-name="P22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EDUARDO MORATO FONSECA</text:span><text:span text:style-name="T11"> para substituir no 7º Ofício Criminal, no período de 02/03/2015 a 16/03/2015, </text:span><text:span text:style-name="T4">em razão de afastamento do titular pela prorrogação, oriunda da Portaria PGR/MPF nº 819, de 24/10/2014, da autorização concedida por meio da Portaria PGR/MPF nº 430/2014</text:span><text:span text:style-name="T11"> do titular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1322/DMPF-ADMINISTRATIVO-2015-02-25_037.pdf?sequence=1"><text:s/>Publicado no DMPF-e, n. 37, 26 fev. 2015. Caderno administrativo, p. 46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28:10.76</dc:date>
    <meta:editing-duration>PT15H57M02S</meta:editing-duration>
    <meta:editing-cycles>62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2" meta:paragraph-count="15" meta:word-count="154" meta:character-count="1036"/>
    <dc:creator>PGR PGR</dc:creator>
  </office:meta>
</office:document-meta>
</file>