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8">PR-MG-00018667/2015</text:span></text:p>
      <text:p text:style-name="P10"/>
      <text:p text:style-name="P16"/>
      <text:p text:style-name="P16"/>
      <text:p text:style-name="P17"><text:span text:style-name="T7">PORTARIA </text:span><text:span text:style-name="T2">Nº 213, de 22 de maio de 2015.</text:span></text:p>
      <text:p text:style-name="P18"/>
      <text:p text:style-name="P19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<text:span text:style-name="T11">Designar o Dr. </text:span><text:span text:style-name="T13">THIAGO MENICUCCI FRANKLIN DE MIRANDA</text:span><text:span text:style-name="T12"> </text:span><text:span text:style-name="T11">para substituir no 1º Ofício Criminal, no período de 01/06/2015 a 15/06/2015, </text:span><text:span text:style-name="T4">em razão de</text:span><text:span text:style-name="T4"> </text:span><text:span text:style-name="T5">licença para elaboração de tese de Doutorado, conforme Portaria PGR/MPF nº 365, de 06/05/2015</text:span><text:span text:style-name="T11">, </text:span><text:span text:style-name="T5">concedida ao titular, </text:span><text:span text:style-name="T11">com os ef</text:span><text:span text:style-name="T11">eitos a que se refere a Lei nº 13.024/2014 e o Ato Conjunto PGR/CASMPU nº 01/2014.</text:span></text:p>
      <text:p text:style-name="P11"/>
      <text:p text:style-name="P20"/>
      <text:p text:style-name="P20"/>
      <text:h text:style-name="P23" text:outline-level="1">ADAILTON RAMOS DO NASCIMENTO</text:h>
      <text:p text:style-name="P7">Procurador-Chefe da PRMG</text:p>
      <text:p text:style-name="P14"><text:s/><text:tab/><text:tab/></text:p>
      <text:p text:style-name="P15"><text:a xlink:type="simple" xlink:href="http://bibliotecadigital.mpf.mp.br/bdmpf/bitstream/handle/123456789/29325/DMPF_ADM_28052015.pdf?sequence=1&amp;isAllowed=y"><text:s/>Publicado no DMPF-e, n. 97, 28 maio. 2015. Caderno administrativo, p. 44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4:42:55.80</dc:date>
    <meta:editing-duration>PT16H20M50S</meta:editing-duration>
    <meta:editing-cycles>70</meta:editing-cycles>
    <meta:generator>BrOffice.org/3.2$Win32 OpenOffice.org_project/320m18$Build-9502</meta:generator>
    <meta:print-date>2015-05-22T17:16:27.87</meta:print-date>
    <meta:printed-by>PGR PGR</meta:printed-by>
    <meta:document-statistic meta:table-count="0" meta:image-count="1" meta:object-count="0" meta:page-count="1" meta:paragraph-count="15" meta:word-count="145" meta:character-count="997"/>
    <dc:creator>PGR PGR</dc:creator>
  </office:meta>
</office:document-meta>
</file>