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18676/2015</text:span></text:p>
      <text:p text:style-name="P10"/>
      <text:p text:style-name="P15"/>
      <text:p text:style-name="P15"/>
      <text:p text:style-name="P23"><text:span text:style-name="T7">PORTARIA </text:span><text:span text:style-name="T2">Nº 217, de 22</text:span><text:span text:style-name="T7"> de maio de 2015.</text:span></text:p>
      <text:p text:style-name="P16"/>
      <text:p text:style-name="P17"/>
      <text:p text:style-name="P8"/>
      <text:p text:style-name="P20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Designar o Dr.<text:span text:style-name="T5"> CARLOS HENRIQUE DUMONT SILVA</text:span><text:span text:style-name="T11"> </text:span>para substituir no 7º Ofício do Núcleo Criminal, no período de 16/06/2015 a 30/06/2015, <text:span text:style-name="T4">em razão de afastamento do titular pela prorrogação, oriunda da Portaria PGR/MPF nº 819/2014, da autorização concedida por meio da Portaria PGR/MPF nº 430/2014</text:span>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4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bdmpf/bitstream/handle/123456789/29325/DMPF_ADM_28052015.pdf?sequence=1&amp;isAllowed=y"><text:s/>Publicado no DMPF-e, n. 97, 28 maio. 2015. Caderno administrativo, p. 44.</text:a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24:01.03</dc:date>
    <meta:editing-duration>PT15H38M26S</meta:editing-duration>
    <meta:editing-cycles>53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50" meta:character-count="1003"/>
    <dc:creator>PGR PGR</dc:creator>
  </office:meta>
</office:document-meta>
</file>