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02634/2015</text:span></text:p>
      <text:p text:style-name="P10"/>
      <text:p text:style-name="P15"/>
      <text:p text:style-name="P15"/>
      <text:p text:style-name="P16"><text:span text:style-name="T6">PORTARIA </text:span><text:span text:style-name="T2">Nº 25, de 22 de janeiro de 2015.</text:span></text:p>
      <text:p text:style-name="P17"/>
      <text:p text:style-name="P18"/>
      <text:p text:style-name="P8"/>
      <text:p text:style-name="P21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2">Designar a Dra.<text:span text:style-name="T4"> ZANI CAJUEIRO TOBIAS DE SOUZA</text:span><text:span text:style-name="T10"> </text:span>para substituir no 13º Ofício do Núcleo Criminal, no período de 02/02/2015 a 14/02/2015, em razão de férias da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8102/DMPF-ADMINISTRATIVO-2015-01-23_016.pdf?sequence=1">Publicado no DMPF-e, n. 16, 26 jan. 2015. Caderno administrativo, p. 19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4:56:20.71</dc:date>
    <meta:editing-duration>PT15H37M43S</meta:editing-duration>
    <meta:editing-cycles>51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3" meta:character-count="876"/>
    <dc:creator>PGR PGR</dc:creator>
  </office:meta>
</office:document-meta>
</file>