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7"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1"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PORTARIA Nº 184, de 18 de julho de 2011.</text:p>
      <text:p text:style-name="P5"/>
      <text:p text:style-name="P1"/>
      <text:p text:style-name="P7">A PROCURADORA-CHEFE EM EXERCÍCIO DA PROCURADORIA DA REPÚBLICA NO ESTADO DE MINAS GERAIS, no uso da competência que lhe foi delegada pela Portaria PGR nº 54, de 19 de fevereiro de 1993, resolve:</text:p>
      <text:p text:style-name="P7"/>
      <text:p text:style-name="P7">Dispensar RICARDO NICOLAU COTA KOURY, matrícula 19470-1, ocupante do cargo de Técnico Administrativo, da função de confiança de Chefe do Setor Administrativo, Código FC-1, da Procuradoria da República no Município de Ipatinga no Estado de Minas Gerais, a partir de 18 de julho de 2011.</text:p>
      <text:p text:style-name="P7"/>
      <text:p text:style-name="P7"/>
      <text:p text:style-name="P7"/>
      <text:p text:style-name="P7"/>
      <text:p text:style-name="P2">DANIELA BATISTA RIBEIRO</text:p>
      <text:p text:style-name="P8">Procuradora-Chefe em Exercício</text:p>
      <text:p text:style-name="P3"/>
      <text:p text:style-name="P3"/>
      <text:p text:style-name="P3"/>
      <text:p text:style-name="P3"/>
      <text:p text:style-name="P3"/>
      <text:p text:style-name="P3"/>
      <text:p text:style-name="P3"/>
      <text:p text:style-name="P3"/>
      <text:p text:style-name="P3"/>
      <text:p text:style-name="P4"><text:a xlink:type="simple" xlink:href="http://bibliotecadigital.mpf.mp.br/xmlui/bitstream/handle/123456789/4265/DOU2_2011_07_20.pdf?sequence=4">Publicado no Diário Oficial da União n. 138 de 20/07/2011, Seção 2 p.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 style:display-name="Fonte parág. padrão"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2.3cm" fo:margin-right="1.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2.3cm" fo:margin-right="1.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2-07T13:41:00</meta:creation-date>
    <dc:creator>PGR PGR</dc:creator>
    <dc:date>2014-10-01T10:56:14.38</dc:date>
    <meta:print-date>2011-07-18T16:32:00</meta:print-date>
    <meta:editing-cycles>9</meta:editing-cycles>
    <meta:editing-duration>PT574H14M00S</meta:editing-duration>
    <meta:generator>BrOffice.org/3.2$Win32 OpenOffice.org_project/320m18$Build-9502</meta:generator>
    <meta:document-statistic meta:table-count="0" meta:image-count="2" meta:object-count="0" meta:page-count="1" meta:paragraph-count="12" meta:word-count="125" meta:character-count="780"/>
  </office:meta>
</office:document-meta>
</file>