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1"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4"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5"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PORTARIA Nº 236, de 04 de outubro de 2011.</text:p>
      <text:p text:style-name="P6"/>
      <text:p text:style-name="P1"/>
      <text:p text:style-name="P9">A PROCURADORA-CHEFE SUBSTITUTA DA PROCURADORIA DA REPÚBLICA NO ESTADO DE MINAS GERAIS, no uso da competência que lhe foi delegada pela Portaria PGR nº 54, de 19 de fevereiro de 1993, resolve:</text:p>
      <text:p text:style-name="P9"/>
      <text:p text:style-name="P2"/>
      <text:p text:style-name="P8"><text:span text:style-name="T2">Dispensar RICARDO GUIMARÃES ALMEIDA, matrícula 15798-8, ocupante do cargo de Analista Processual, da função de</text:span><text:span text:style-name="T3"> confiança</text:span><text:span text:style-name="T2"> de </text:span><text:span text:style-name="T3">Assessor Nível I, Código FC-2, do Gabinete do Dr. Edmar Gomes Machado,</text:span><text:span text:style-name="T2"> <text:s/>da Procuradoria da República no Município de Ipatinga </text:span><text:span text:style-name="T3">no Estado de Minas Gerais, a partir de 01 de outubro de 2011.</text:span></text:p>
      <text:p text:style-name="P11"/>
      <text:p text:style-name="P10"/>
      <text:p text:style-name="P9"/>
      <text:p text:style-name="P9"/>
      <text:p text:style-name="P9"/>
      <text:p text:style-name="P3">DANIELA BATISTA RIBEIRO</text:p>
      <text:p text:style-name="P12">Procurador-Chefe Substituta</text:p>
      <text:p text:style-name="P4"/>
      <text:p text:style-name="P4"/>
      <text:p text:style-name="P4"/>
      <text:p text:style-name="P4"/>
      <text:p text:style-name="P4"/>
      <text:p text:style-name="P4"/>
      <text:p text:style-name="P4"/>
      <text:p text:style-name="P5"><text:a xlink:type="simple" xlink:href="http://bibliotecadigital.mpf.mp.br/xmlui/bitstream/handle/123456789/4505/DOU2_2011_10_07.pdf?sequence=4">Publicado no Diário Oficial da União n. 194 de 07/10/2011, Seção 2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912cm" fo:margin-right="1.85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542cm" fo:margin-bottom="1cm" fo:margin-left="2.912cm" fo:margin-right="1.856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1-29T17:31:00</meta:creation-date>
    <dc:date>2014-09-29T12:19:31.60</dc:date>
    <meta:print-date>2007-07-26T18:49:00</meta:print-date>
    <meta:editing-cycles>8</meta:editing-cycles>
    <meta:editing-duration>PT574H13M15S</meta:editing-duration>
    <meta:generator>BrOffice.org/3.2$Win32 OpenOffice.org_project/320m18$Build-9502</meta:generator>
    <dc:creator>PGR PGR</dc:creator>
    <meta:document-statistic meta:table-count="0" meta:image-count="2" meta:object-count="0" meta:page-count="1" meta:paragraph-count="12" meta:word-count="128" meta:character-count="803"/>
  </office:meta>
</office:document-meta>
</file>