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26cm" style:auto-text-indent="false" style:text-autospace="none"/>
      <style:text-properties style:use-window-font-color="true" style:font-name="Verdana" fo:font-size="9pt" fo:language="pt" fo:country="PT" style:text-underline-style="solid" style:text-underline-width="auto" style:text-underline-color="font-color" style:font-name-asian="ArialMT" style:font-size-asian="9pt" style:language-asian="zxx" style:country-asian="none" style:font-name-complex="ArialMT" style:font-size-complex="9pt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fo:color="#000000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fo:color="#00000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fo:color="#00000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7232/2015</text:p>
      <text:p text:style-name="P10"/>
      <text:p text:style-name="P12"/>
      <text:p text:style-name="P11"/>
      <text:p text:style-name="P8">PORTARIA Nº 201, de 14 de Maio de 2015 </text:p>
      <text:p text:style-name="P9"/>
      <text:p text:style-name="P4"/>
      <text:p text:style-name="P14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4"><text:span text:style-name="T2">1 - Dispensar </text:span><text:span text:style-name="T4">PRISCILA DA SILVA GOMES</text:span><text:span text:style-name="T1">,</text:span><text:span text:style-name="T2"> matrícula </text:span><text:span text:style-name="T6">24918-1</text:span><text:span text:style-name="T2">, ocupante do cargo de </text:span><text:span text:style-name="T3">Técnico do MPU /Apoio Técnico-Adminstrativo/Administração</text:span><text:span text:style-name="T2">, do encargo de substituto eventual do Coordenador de PRM - Nível I, Código FC-3, da Procuradoria da República no Município de Passos no Estado de Minas Gerais</text:span><text:span text:style-name="T5">.</text:span></text:p>
      <text:p text:style-name="P15"/>
      <text:p text:style-name="P17"><text:span text:style-name="T7">2 - Designar </text:span><text:span text:style-name="T8">TALMO OLIVEIRA CARVALHO,</text:span><text:span text:style-name="T7"> matrícula 10008-1, ocupante do cargo de </text:span><text:span text:style-name="T9">Técnico do MPU /Apoio Técnico-Adminstrativo/Administração</text:span><text:span text:style-name="T7">, para exercer o encargo de substituto eventual do Coordenador de PRM - Nível I, Código FC-3, da Procuradoria da República no Município de Passos no Estado de Minas Gerais.</text:span></text:p>
      <text:p text:style-name="P18"/>
      <text:p text:style-name="P16"/>
      <text:p text:style-name="P18"/>
      <text:p text:style-name="P7">Adailton Ramos do Nascimento</text:p>
      <text:p text:style-name="P5">Procurador-Chefe</text:p>
      <text:p text:style-name="P6"/>
      <text:p text:style-name="P11"/>
      <text:p text:style-name="P20"><text:a xlink:type="simple" xlink:href="http://bibliotecadigital.mpf.mp.br/bdmpf/bitstream/handle/123456789/27965/DMPF_ADM_18052015.pdf?sequence=1&amp;isAllowed=y"><text:s/>Publicado no DMPF-e, n. 89, 18 maio. 2015. Caderno administrativo, p. 56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413cm" fo:margin-right="1.85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413cm" fo:margin-right="1.85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5-06-16T19:11:06.03</dc:date>
    <meta:print-date>2011-12-29T15:07:00</meta:print-date>
    <meta:editing-cycles>5</meta:editing-cycles>
    <meta:editing-duration>PT574H11M2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68" meta:character-count="1082"/>
  </office:meta>
</office:document-meta>
</file>