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9" style:family="paragraph" style:parent-style-name="Standard">
      <style:paragraph-properties fo:margin-left="6.35cm" fo:margin-right="0cm" fo:line-height="0.423cm" fo:text-indent="1.27cm" style:auto-text-indent="false"/>
    </style:style>
    <style:style style:name="P10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11" style:family="paragraph" style:parent-style-name="Standard" style:master-page-name="Standard">
      <style:paragraph-properties fo:margin-left="6.35cm" fo:margin-right="0cm" fo:line-height="0.423cm" fo:text-indent="1.27cm" style:auto-text-indent="false" style:page-number="auto"/>
      <style:text-properties style:font-name="Courier" fo:font-size="11pt" style:font-size-asian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T1" style:family="text">
      <style:text-properties style:font-name="Courier" fo:font-size="11pt" fo:font-weight="bold" style:font-size-asian="11pt" style:font-weight-asian="bold" style:language-complex="zxx" style:country-complex="none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T3" style:family="text">
      <style:text-properties fo:color="#ff0000" style:font-name="Courier" fo:font-size="11pt" fo:font-weight="bold" style:font-size-asian="11pt" style:font-weight-asian="bold" style:language-complex="zxx" style:country-complex="none"/>
    </style:style>
    <style:style style:name="T4" style:family="text">
      <style:text-properties fo:text-transform="uppercase" style:font-name="Courier" fo:font-size="11pt" fo:font-weight="bold" style:font-size-asian="11pt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h text:style-name="Heading_20_1" text:outline-level="1">PR-MG-00034864/2011</text:h>
      <text:p text:style-name="P6"><text:s text:c="16"/></text:p>
      <text:p text:style-name="P6"/>
      <text:p text:style-name="P4"><text:span text:style-name="T1"><text:s text:c="21"/>PORTARIA Nº</text:span><text:span text:style-name="T3"> </text:span><text:span text:style-name="T1">299, de 21 de dezembro de 2011.</text:span></text:p>
      <text:p text:style-name="P8"/>
      <text:p text:style-name="P8"/>
      <text:p text:style-name="P5"/>
      <text:p text:style-name="P13">O PROCURADOR-CHEFE DA PROCURADORIA DA REPÚBLICA NO ESTADO DE MINAS GERAIS, no uso da competência que lhe foi delegada pela Portaria PGR nº 54, de 19 de fevereiro 1993, resolve:</text:p>
      <text:p text:style-name="P13"/>
      <text:p text:style-name="P12"><text:span text:style-name="T1">Dispensar </text:span><text:span text:style-name="T4">Solange Augusta Pimentel</text:span><text:span text:style-name="T1">, matrícula 11762-5, ocupante do cargo de Técnico Administrativo, da função de confiança de Subcoordenador Administrativo, Código FC-2, da Procuradoria da República no Município de Juiz Fora no Estado de Minas Gerais.</text:span></text:p>
      <text:p text:style-name="P14"/>
      <text:p text:style-name="P14"/>
      <text:p text:style-name="P14"/>
      <text:p text:style-name="P6">Adailton Ramos do Nascimento</text:p>
      <text:p text:style-name="P6">Procurador-Chefe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1866/DO2_2012_01_02.pdf?sequence=4">Publicado no Diário Oficial da União n. 1 de 02/01/2012, Seção 2 p. 56.</text:a></text:p>
      <text:p text:style-name="P1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style:font-name="Times New Roman"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Fonte_20_parág._20_padrão" style:display-name="WW-Fonte parág. padrão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374cm" fo:margin-right="1.96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/>
    </style:page-layout>
    <style:page-layout style:name="Mpm2">
      <style:page-layout-properties fo:page-width="21.59cm" fo:page-height="33.02cm" style:num-format="1" style:print-orientation="portrait" fo:margin-top="4.54cm" fo:margin-bottom="1.27cm" fo:margin-left="3.374cm" fo:margin-right="1.9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1-12-21T13:37:00</meta:creation-date>
    <dc:creator>PGR PGR</dc:creator>
    <dc:date>2014-09-26T09:02:00.69</dc:date>
    <meta:print-date>2010-06-02T15:25:00</meta:print-date>
    <meta:editing-cycles>8</meta:editing-cycles>
    <meta:editing-duration>PT00H13M42S</meta:editing-duration>
    <meta:generator>BrOffice.org/3.2$Win32 OpenOffice.org_project/320m18$Build-9502</meta:generator>
    <meta:document-statistic meta:table-count="0" meta:image-count="1" meta:object-count="0" meta:page-count="2" meta:paragraph-count="11" meta:word-count="103" meta:character-count="710"/>
  </office:meta>
</office:document-meta>
</file>