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ing_20_1">
      <style:text-properties fo:text-transform="uppercas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style:line-height-at-least="0.423cm" fo:text-align="justify" style:justify-single-word="false" fo:text-indent="4.00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-0.026cm" style:auto-text-indent="false"/>
      <style:text-properties style:use-window-font-color="true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PORTARIA Nº 179 , de 11 de julho de 2011.</text:p>
      <text:p text:style-name="P6"/>
      <text:p text:style-name="P3"/>
      <text:p text:style-name="P8">A PROCURADORA-CHEFE DA PROCURADORIA DA REPÚBLICA NO ESTADO DE MINAS GERAIS, no uso da competência que lhe foi delegada pela Portaria PGR nº 54, de 19 de fevereiro de 1993, resolve:</text:p>
      <text:p text:style-name="P8"/>
      <text:p text:style-name="P8"/>
      <text:p text:style-name="P8">Designar DANIELLE LUCIANA DE MACEDO SOARES, matrícula 18158-7, ocupante do cargo de Analista Processual, para exercer a função de confiança de Assessor – Nível I, Código FC-2, do Gabinete do Dr. Bruno Nominato de Oliveira, da Procuradoria da República no Município de Sete Lagoas no Estado de Minas Gerais.</text:p>
      <text:p text:style-name="P8"/>
      <text:p text:style-name="P9"/>
      <text:p text:style-name="P9"/>
      <text:p text:style-name="P9"/>
      <text:h text:style-name="P1" text:outline-level="1" text:is-list-header="true"/>
      <text:h text:style-name="P2" text:outline-level="1">Daniela Batista Ribeiro</text:h>
      <text:p text:style-name="P10">Procuradora-Chefe em exercício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4265/DOU2_2011_07_20.pdf?sequence=4">Publicado no Diário Oficial da União n. 138 de 20/07/2011, Seção 2 p. 60.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42cm" fo:margin-bottom="1.369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3-01T09:05:00</meta:creation-date>
    <dc:creator>PGR PGR</dc:creator>
    <dc:date>2014-10-01T11:14:03.20</dc:date>
    <meta:print-date>2007-01-22T19:21:00</meta:print-date>
    <meta:editing-cycles>5</meta:editing-cycles>
    <meta:editing-duration>PT574H14M09S</meta:editing-duration>
    <meta:generator>BrOffice.org/3.2$Win32 OpenOffice.org_project/320m18$Build-9502</meta:generator>
    <meta:document-statistic meta:table-count="0" meta:image-count="2" meta:object-count="0" meta:page-count="1" meta:paragraph-count="12" meta:word-count="128" meta:character-count="789"/>
  </office:meta>
</office:document-meta>
</file>