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" fo:font-weight="bold" style:font-weight-asian="bold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style:font-name-complex="Courier New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margin-left="-1.501cm" fo:margin-right="0cm" fo:line-height="0.423cm" fo:text-align="center" style:justify-single-word="false" fo:text-indent="0cm" style:auto-text-indent="false"/>
      <style:text-properties style:font-name="Courier" fo:font-weight="bold" style:font-weight-asian="bold"/>
    </style:style>
    <style:style style:name="P10" style:family="paragraph" style:parent-style-name="Standard" style:master-page-name="Standard">
      <style:paragraph-properties fo:line-height="0.423cm" fo:text-align="end" style:justify-single-word="false" style:page-number="auto"/>
    </style:style>
    <style:style style:name="P11" style:family="paragraph" style:parent-style-name="Standard">
      <style:paragraph-properties fo:margin-left="0.106cm" fo:margin-right="0.106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" fo:font-size="9pt" fo:font-weight="bold" style:font-size-asian="9pt" style:font-weight-asian="bold"/>
    </style:style>
    <style:style style:name="T2" style:family="text">
      <style:text-properties style:font-name="Courier" fo:font-size="11pt" fo:font-weight="bold" style:font-size-asian="11pt" style:font-weight-asian="bold"/>
    </style:style>
    <style:style style:name="T3" style:family="text">
      <style:text-properties style:font-name="Courier" fo:font-weight="bold" style:font-weight-asian="bold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8" style:family="text">
      <style:text-properties style:font-name="Courier New" fo:font-size="11pt" style:font-size-asian="11pt" style:font-name-complex="Courier New"/>
    </style:style>
    <style:style style:name="T9" style:family="text">
      <style:text-properties fo:text-transform="uppercase" style:font-name="Courier New" fo:font-weight="bold" style:font-weight-asian="bold"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PR-MG-00034345/2011<text:span text:style-name="T1"><text:tab/><text:tab/></text:span></text:p>
      <text:p text:style-name="P9"><text:s text:c="23"/></text:p>
      <text:p text:style-name="P3"/>
      <text:p text:style-name="P3">PORTARIA Nº 296, de 16 de dezembro de 2011.</text:p>
      <text:p text:style-name="P4"/>
      <text:p text:style-name="P4"><text:tab/><text:tab/><text:tab/></text:p>
      <text:p text:style-name="P2"><text:span text:style-name="T2"><text:tab/><text:tab/><text:tab/></text:span><text:span text:style-name="T4">O PROCURADOR-CHEFE DA PROCURADORIA DA REPÚBLICA NO ESTADO DE MINAS GERAIS, </text:span><text:span text:style-name="T6">no uso da competência que lhe foi delegada pela Portaria nº 752, de 09 de novembro de 1987, do Exmo. Sr. Procurador-Geral da República, resolve:</text:span></text:p>
      <text:p text:style-name="P6"><text:tab/><text:tab/><text:tab/></text:p>
      <text:p text:style-name="P2"><text:span text:style-name="T7">Art. 1º</text:span><text:span text:style-name="T8"> </text:span><text:span text:style-name="T6">Dispensar </text:span><text:span text:style-name="T5">MARCIA REGINA GONCALVES, </text:span><text:span text:style-name="T6">Técnico Administrativo – matrícula 17264-2; e</text:span><text:span text:style-name="T5"> </text:span><text:span text:style-name="T9">Gabriel Monteiro de Castro Graciano,</text:span><text:span text:style-name="T5"> </text:span><text:span text:style-name="T6">Analista Processual</text:span><text:span text:style-name="T5"> - </text:span><text:span text:style-name="T6">matrícula 734003;</text:span><text:span text:style-name="T5"> </text:span><text:span text:style-name="T6">da Comissão incumbida de proceder ao Inventário dos Bens móveis da Procuradoria da República no Estado de Minas Gerais.</text:span></text:p>
      <text:p text:style-name="P2"/>
      <text:p text:style-name="P2"><text:span text:style-name="T7">Art. 2º </text:span><text:span text:style-name="T6">Designar </text:span><text:span text:style-name="T9">Juliana Variz Cobianchi</text:span><text:span text:style-name="T5">, </text:span><text:span text:style-name="T6">Técnico Administrativo – matrícula 22459-6, para constituir a Comissão incumbida de proceder ao Inventário dos Bens móveis da Procuradoria da República no Estado de Minas Gerais.</text:span></text:p>
      <text:p text:style-name="P7"/>
      <text:p text:style-name="Text_20_body">Publique-se.</text:p>
      <text:p text:style-name="Text_20_body"/>
      <text:p text:style-name="Text_20_body"/>
      <text:p text:style-name="P5">Adailton Ramos do Nascimento</text:p>
      <text:h text:style-name="Heading_20_1" text:outline-level="1">Procurador-Chefe</text:h>
      <text:p text:style-name="Standard"/>
      <text:p text:style-name="Standard"/>
      <text:p text:style-name="Standard"/>
      <text:p text:style-name="Standard"/>
      <text:p text:style-name="Standard"/>
      <text:p text:style-name="P8"><text:a xlink:type="simple" xlink:href="http://bibliotecadigital.mpf.mp.br/xmlui/bitstream/handle/123456789/39853/bsmpf_241211.pdf?sequence=1">Publicado no BS/MPF n. 24 2ªquinzena/dezembro/2011.</text:a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name="Courier" fo:font-size="11pt" style:font-size-asian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>
        <style:tab-stops>
          <style:tab-stop style:position="8.678cm" style:type="center"/>
          <style:tab-stop style:position="13.573cm"/>
        </style:tab-stops>
      </style:paragraph-properties>
      <style:text-properties style:font-name="Courier" fo:font-size="11pt" fo:font-weight="bold" style:font-size-asian="11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Absatz-Standardschriftart" style:family="text"/>
    <style:style style:name="WW-Fonte_20_parág._20_padrão1" style:display-name="WW-Fonte parág. padrã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002cm" fo:margin-left="3.3cm" fo:margin-right="1.24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002cm" fo:margin-left="3.3cm" fo:margin-right="1.24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1-12-16T14:57:00</meta:creation-date>
    <dc:creator>PGR PGR</dc:creator>
    <dc:date>2014-09-26T09:13:09.22</dc:date>
    <meta:print-date>2010-11-30T18:01:00</meta:print-date>
    <meta:editing-cycles>4</meta:editing-cycles>
    <meta:editing-duration>PT00H07M33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140" meta:character-count="995"/>
  </office:meta>
</office:document-meta>
</file>