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10"><text:tab/><text:tab/><text:tab/><text:tab/>PORTARIA Nº 310, de 28 de dezembro de 2011.</text:p>
      <text:p text:style-name="P9"/>
      <text:p text:style-name="P10"/>
      <text:p text:style-name="P11">O PROCURADOR-CHEFE SUBSTITUTO DA PROCURADORIA DA REPÚBLICA NO ESTADO DE MINAS GERAIS, no uso da competência que lhe foi delegada pela Portaria PGR nº 54, de 19 de fevereiro 1993, resolve:</text:p>
      <text:p text:style-name="P11"/>
      <text:p text:style-name="P4"><text:span text:style-name="T1">Designar MARIA SOLANGE FERREIRA MEDEIROS </text:span><text:span text:style-name="T2">, </text:span><text:span text:style-name="T1">ocupante do cargo efetivo de Técnico de Apoio Especializado</text:span><text:span text:style-name="T2">, m</text:span><text:span text:style-name="T3">atrícula 2547-0,</text:span><text:span text:style-name="T2"> </text:span><text:span text:style-name="T4">para exercer a função de <text:s/>confiança de Assessor - Nível I, Código FC-2, do Gabinete do Dr.Fernando de Almeida Martins, da Procuradoria da República no Estado de Minas Gerais.</text:span></text:p>
      <text:p text:style-name="P12"/>
      <text:p text:style-name="P12"/>
      <text:p text:style-name="P12"/>
      <text:p text:style-name="P12"/>
      <text:p text:style-name="P12"/>
      <text:p text:style-name="P5">Adaí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1866/DO2_2012_01_02.pdf?sequence=4">Publicado no Diário Oficial da União n. 1 de 02/01/2012, Seção 2 p. 56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6T08:31:33.64</dc:date>
    <meta:print-date>2006-12-26T19:09:00</meta:print-date>
    <meta:editing-cycles>25</meta:editing-cycles>
    <meta:editing-duration>PT574H13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4" meta:character-count="713"/>
  </office:meta>
</office:document-meta>
</file>