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48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26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161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125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115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7" style:family="paragraph" style:parent-style-name="Standard">
      <style:paragraph-properties fo:margin-left="0cm" fo:margin-right="0.071cm" fo:margin-top="0cm" fo:margin-bottom="0.212cm" fo:text-align="justify" style:justify-single-word="false" fo:orphans="2" fo:widows="2" fo:hyphenation-ladder-count="no-limit" fo:text-indent="2.173cm" style:auto-text-indent="false" style:writing-mode="lr-tb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25cm" fo:line-height="150%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-0.25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6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9" style:family="paragraph" style:parent-style-name="Text_20_body_20_indent">
      <style:paragraph-properties fo:margin-left="0cm" fo:margin-right="0cm" fo:margin-top="0cm" fo:margin-bottom="0.212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 fo:hyphenate="true" fo:hyphenation-remain-char-count="2" fo:hyphenation-push-char-count="2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complex="Verdan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fo:font-weight="bold" style:letter-kerning="true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bold" style:letter-kerning="true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3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Verdana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Verdana" fo:font-size="10pt" fo:language="pt" fo:country="BR" fo:font-weight="normal" style:letter-kerning="true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9" style:family="text">
      <style:text-properties style:font-name="Verdana" style:font-name-complex="Verdana"/>
    </style:style>
    <style:style style:name="T20" style:family="text">
      <style:text-properties style:font-name="Verdana" style:font-name-asian="Verdana" style:font-name-complex="Verdana"/>
    </style:style>
    <style:style style:name="T21" style:family="text">
      <style:text-properties style:font-name="Verdana" fo:font-size="10pt" style:font-size-asian="10pt" style:font-name-complex="Verdana"/>
    </style:style>
    <style:style style:name="T22" style:family="text">
      <style:text-properties style:font-name="Verdana" fo:font-size="10pt" style:font-name-asian="Verdana" style:font-size-asian="10pt" style:font-name-complex="Verdana"/>
    </style:style>
    <style:style style:name="T23" style:family="text">
      <style:text-properties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3">MINISTÉRIO</text:span><text:span text:style-name="T5"> </text:span><text:span text:style-name="T7">PÚBLICO</text:span><text:span text:style-name="T5"> </text:span><text:span text:style-name="T7">FEDERAL</text:span></text:p>
      <text:p text:style-name="P1"><text:span text:style-name="T2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/text:p>
      <text:p text:style-name="P2"/>
      <text:list xml:id="list36594403" text:style-name="WW8Num2">
        <text:list-item>
          <text:h text:style-name="P11" text:outline-level="1"><text:span text:style-name="T4"><text:s text:c="4"/></text:span><text:span text:style-name="T2">PORTARIA</text:span><text:span text:style-name="T4"> </text:span><text:span text:style-name="T6">MPF/PRPE/C.</text:span><text:span text:style-name="T4"> </text:span><text:span text:style-name="T6">Adm./</text:span><text:span text:style-name="T4">111</text:span><text:span text:style-name="T6">,</text:span><text:span text:style-name="T4"> </text:span><text:span text:style-name="T6">DE</text:span><text:span text:style-name="T4"> 9 </text:span><text:span text:style-name="T6">DE</text:span><text:span text:style-name="T4"> JULHO </text:span><text:span text:style-name="T6">DE</text:span><text:span text:style-name="T4"> </text:span><text:span text:style-name="T6">2015</text:span></text:h>
        </text:list-item>
      </text:list>
      <text:p text:style-name="P4"><text:span text:style-name="T2">O</text:span><text:span text:style-name="T4"> </text:span><text:span text:style-name="T6">CHEFE</text:span><text:span text:style-name="T4"> </text:span><text:span text:style-name="T6">ADMINISTRATIVO</text:span><text:span text:style-name="T4"> </text:span><text:span text:style-name="T6">EM</text:span><text:span text:style-name="T4"> </text:span><text:span text:style-name="T6">EXERCÍCIO</text:span><text:span text:style-name="T4"> </text:span><text:span text:style-name="T6">DA</text:span><text:span text:style-name="T4"> </text:span><text:span text:style-name="T6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text:span text:style-name="T11">,</text:span><text:span text:style-name="T4"> </text:span><text:span text:style-name="T11">no</text:span><text:span text:style-name="T12"> </text:span><text:span text:style-name="T13">uso</text:span><text:span text:style-name="T12"> </text:span><text:span text:style-name="T13">de</text:span><text:span text:style-name="T12"> </text:span><text:span text:style-name="T13">suas</text:span><text:span text:style-name="T12"> </text:span><text:span text:style-name="T13">atribuições,</text:span><text:span text:style-name="T12"> </text:span><text:span text:style-name="T13">instituídas</text:span><text:span text:style-name="T12"> </text:span><text:span text:style-name="T13">pelo</text:span><text:span text:style-name="T12"> </text:span><text:span text:style-name="T13">artigo</text:span><text:span text:style-name="T12"> </text:span><text:span text:style-name="T13">50,</text:span><text:span text:style-name="T12"> </text:span><text:span text:style-name="T13">inciso</text:span><text:span text:style-name="T12"> </text:span><text:span text:style-name="T13">II,</text:span><text:span text:style-name="T12"> </text:span><text:span text:style-name="T13">da</text:span><text:span text:style-name="T12"> </text:span><text:span text:style-name="T13">Lei</text:span><text:span text:style-name="T12"> </text:span><text:span text:style-name="T13">Complementar</text:span><text:span text:style-name="T12"> </text:span><text:span text:style-name="T13">n.º</text:span><text:span text:style-name="T12"> </text:span><text:span text:style-name="T13">75/93</text:span><text:span text:style-name="T12"> </text:span><text:span text:style-name="T13">e</text:span><text:span text:style-name="T12"> </text:span><text:span text:style-name="T13">pelo</text:span><text:span text:style-name="T12"> </text:span><text:span text:style-name="T13">artigo</text:span><text:span text:style-name="T12"> </text:span><text:span text:style-name="T13">106</text:span><text:span text:style-name="T12"> </text:span><text:span text:style-name="T13">da</text:span><text:span text:style-name="T12"> </text:span><text:span text:style-name="T13">Portaria</text:span><text:span text:style-name="T12"> </text:span><text:span text:style-name="T13">PGR</text:span><text:span text:style-name="T12"> </text:span><text:span text:style-name="T13">n.º</text:span><text:span text:style-name="T12"> </text:span><text:span text:style-name="T13">591/2008</text:span><text:span text:style-name="T12"> </text:span><text:span text:style-name="T13">(Regimento</text:span><text:span text:style-name="T12"> </text:span><text:span text:style-name="T13">Interno</text:span><text:span text:style-name="T12"> </text:span><text:span text:style-name="T13">do</text:span><text:span text:style-name="T12"> </text:span><text:span text:style-name="T13">Ministério</text:span><text:span text:style-name="T12"> </text:span><text:span text:style-name="T13">Público</text:span><text:span text:style-name="T12"> </text:span><text:span text:style-name="T13">Federal),</text:span><text:span text:style-name="T12"> </text:span><text:span text:style-name="T13">alterado</text:span><text:span text:style-name="T12"> </text:span><text:span text:style-name="T13">pela</text:span><text:span text:style-name="T12"> </text:span><text:span text:style-name="T13">Portaria</text:span><text:span text:style-name="T12"> </text:span><text:span text:style-name="T13">PGR/MPF</text:span><text:span text:style-name="T12"> </text:span><text:span text:style-name="T13">n.º</text:span><text:span text:style-name="T12"> </text:span><text:span text:style-name="T13">727/2011;</text:span></text:p>
      <text:p text:style-name="P5"><text:span text:style-name="T3">CONSIDERANDO</text:span><text:span text:style-name="T14"> </text:span><text:span text:style-name="T15">o</text:span><text:span text:style-name="T14"> </text:span><text:span text:style-name="T15">disposto</text:span><text:span text:style-name="T14"> </text:span><text:span text:style-name="T15">na</text:span><text:span text:style-name="T14"> </text:span><text:span text:style-name="T15">Portaria</text:span><text:span text:style-name="T14"> </text:span><text:span text:style-name="T15">PGR</text:span><text:span text:style-name="T14"> </text:span><text:span text:style-name="T15">n.º</text:span><text:span text:style-name="T14"> </text:span><text:span text:style-name="T15">737,</text:span><text:span text:style-name="T14"> </text:span><text:span text:style-name="T15">de</text:span><text:span text:style-name="T14"> </text:span><text:span text:style-name="T15">26.11.2003;</text:span></text:p>
      <text:p text:style-name="P6">RESOLVE:</text:p>
      <text:p text:style-name="P7"><text:span text:style-name="T16">Designar</text:span><text:span text:style-name="T14"> </text:span><text:span text:style-name="T16">o</text:span><text:span text:style-name="T14"> </text:span><text:span text:style-name="T16">Exmo.</text:span><text:span text:style-name="T14"> </text:span><text:span text:style-name="T16">Sr.</text:span><text:span text:style-name="T14"> </text:span><text:span text:style-name="T16">procurador</text:span><text:span text:style-name="T14"> </text:span><text:span text:style-name="T16">da</text:span><text:span text:style-name="T14"> </text:span><text:span text:style-name="T16">República</text:span><text:span text:style-name="T14"> </text:span><text:span text:style-name="T5">ALFREDO CARLOS GONZAGA FALCÃO JUNIOR </text:span><text:span text:style-name="T14"><text:s/></text:span><text:span text:style-name="T16">para</text:span><text:span text:style-name="T14"> </text:span><text:span text:style-name="T16">responder</text:span><text:span text:style-name="T14"> </text:span><text:span text:style-name="T16">pela</text:span><text:span text:style-name="T14"> </text:span><text:span text:style-name="T16">Chefia</text:span><text:span text:style-name="T14"> </text:span><text:span text:style-name="T16">Administrativa</text:span><text:span text:style-name="T14"> </text:span><text:span text:style-name="T16">da</text:span><text:span text:style-name="T14"> </text:span><text:span text:style-name="T16">Procuradoria</text:span><text:span text:style-name="T14"> </text:span><text:span text:style-name="T16">da</text:span><text:span text:style-name="T14"> </text:span><text:span text:style-name="T16">República</text:span><text:span text:style-name="T14"> </text:span><text:span text:style-name="T16">em</text:span><text:span text:style-name="T14"> </text:span><text:span text:style-name="T16">Pernambuco</text:span><text:span text:style-name="T14"> </text:span><text:span text:style-name="T16">no</text:span><text:span text:style-name="T14"> </text:span><text:span text:style-name="T15">período</text:span><text:span text:style-name="T14"> </text:span><text:span text:style-name="T15">de</text:span><text:span text:style-name="T14"> 20 </text:span><text:span text:style-name="T15">a</text:span><text:span text:style-name="T14"> 24 </text:span><text:span text:style-name="T15">de</text:span><text:span text:style-name="T14"> julho </text:span><text:span text:style-name="T15">do</text:span><text:span text:style-name="T14"> </text:span><text:span text:style-name="T16">corrente</text:span><text:span text:style-name="T14"> </text:span><text:span text:style-name="T16">ano,</text:span><text:span text:style-name="T14"> </text:span><text:span text:style-name="T16">em</text:span><text:span text:style-name="T14"> </text:span><text:span text:style-name="T16">razão</text:span><text:span text:style-name="T14"> </text:span><text:span text:style-name="T16">de</text:span><text:span text:style-name="T14"> </text:span><text:span text:style-name="T16">gozo</text:span><text:span text:style-name="T14"> </text:span><text:span text:style-name="T15">de</text:span><text:span text:style-name="T14"> licença-prêmio do titular </text:span><text:span text:style-name="T16">e</text:span><text:span text:style-name="T14"> licença por motivo de doença em pessoa da família </text:span><text:span text:style-name="T16">do</text:span><text:span text:style-name="T14"> </text:span><text:span text:style-name="T16">substituto.</text:span></text:p>
      <text:p text:style-name="P8"><text:span text:style-name="T19">Dê-se</text:span><text:span text:style-name="T20"> </text:span><text:span text:style-name="T19">ciência.</text:span><text:span text:style-name="T20"> </text:span><text:span text:style-name="T19">Publique-se.</text:span><text:span text:style-name="T20"> </text:span><text:span text:style-name="T19">Cumpra-se.</text:span></text:p>
      <text:p text:style-name="P12"><text:span text:style-name="T11">Recife,</text:span><text:span text:style-name="T12"> 9 </text:span><text:span text:style-name="T13">de</text:span><text:span text:style-name="T12"> julho </text:span><text:span text:style-name="T13">de</text:span><text:span text:style-name="T12"> </text:span><text:span text:style-name="T13">2015.</text:span></text:p>
      <text:p text:style-name="P2"/>
      <text:p text:style-name="P3"/>
      <text:p text:style-name="P15"><text:span text:style-name="T8">LUCIANO</text:span><text:span text:style-name="T9"> </text:span><text:span text:style-name="T10">SAMPAIO</text:span><text:span text:style-name="T9"> </text:span><text:span text:style-name="T10">GOMES</text:span><text:span text:style-name="T9"> </text:span><text:span text:style-name="T10">ROLIM</text:span></text:p>
      <text:p text:style-name="P13"><text:span text:style-name="T21">Procurador</text:span><text:span text:style-name="T22"> </text:span><text:span text:style-name="T21">da</text:span><text:span text:style-name="T22"> </text:span><text:span text:style-name="T21">República</text:span></text:p>
      <text:p text:style-name="P14"><text:span text:style-name="T17">Chefe</text:span><text:span text:style-name="T18"> Administrativo em exercício</text:span></text:p>
      <text:p text:style-name="P14"><text:span text:style-name="T18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><text:a xlink:type="simple" xlink:href="http://textual.pgr.mpf.gov.br/aplicativos/bases/do2/2015/07/DO2_2015_07_13_pgrcca.pdf">DOU - SEÇÃO II de 13/07/2015, Página 61</text:a></text:p>
          </table:table-cell>
        </table:table-row>
      </table:table>
      <text:p text:style-name="P14"><text:span text:style-name="T18"/></text:p>
      <text:p text:style-name="P19"/>
      <text:p text:style-name="P17"/>
      <text:p text:style-name="P17"/>
      <text:p text:style-name="P18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07-13T16:46:06.93</dc:date>
    <meta:print-date>2014-04-08T15:05:00</meta:print-date>
    <meta:editing-cycles>2</meta:editing-cycles>
    <meta:editing-duration>P23DT22H11M8S</meta:editing-duration>
    <meta:document-statistic meta:table-count="1" meta:image-count="1" meta:object-count="0" meta:page-count="1" meta:paragraph-count="15" meta:word-count="160" meta:character-count="1035" meta:non-whitespace-character-count="883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