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52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<text:s/>DENISE DUTRA SANTOS INOJOSA, matrícula 10043-9, servidora do Instituto Federal de Educação, Ciência e Tecnologia Sul de Minas Gerais, a disposição da PR/PB pelo motivo de acompanhamento de cônjuge, para a função de Chefe do Setor de Atendimento ao Cidadão, FC-1, da Coordenadoria Jurídica e de Document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4:35:35.96</dc:date>
    <meta:editing-duration>PT00H01M48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42" meta:character-count="890"/>
  </office:meta>
</office:document-meta>
</file>