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7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4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GIOVANNA BIONE MAIA DE ALMEIDA FERREIRA BRASIL, matrícula 16986-2, ocupante do cargo de Técnico do MPU/Apoio Técnico-Administrativo/Administração, código TC010101, para a função de Chefe do Setor Extrajudicial, FC-1, da Coordenadoria Jurídica e de Document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7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38:45.33</dc:date>
    <meta:editing-duration>PT00H00M51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1" meta:character-count="856"/>
  </office:meta>
</office:document-meta>
</file>