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8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">PORTARIA Nº 155, DE 05 DE DEZEMBRO DE 2013.</text:p>
      <text:p text:style-name="P2"/>
      <text:p text:style-name="P2"/>
      <text:p text:style-name="P2"><text:tab/><text:tab/>O PROCURADOR-CHEFE DA PROCURADORIA DA REPÚBLICA NO ESTADO DA PARAÍBA, no uso da competência legal e considerando a reestruturação das Procuradorias da República nos Estados do 4º Grupo, realizada pela Portaria SG/MPF nº 1734, de 03 de dezembro de 2013, publicada no DMPF nº 190/2013, de 04 de dezembro de 2013, resolve:</text:p>
      <text:p text:style-name="P2"/>
      <text:p text:style-name="P2"><text:tab/><text:tab/><text:span text:style-name="T1">Art. 1º. Designar</text:span> o servidor CARLOS EDUARDO DE ANDRADE GERMANO, matrícula 12675-6, ocupante do cargo de Técnico do MPU/Apoio Técnico-Administrativo/Tecnologia da Informação, código TC010106, para a função de Chefe da Seção de Atendimento, Relacionamento e Telecomunicações, FC-2, da Coordenadoria de Tecnologia da Informação e Comunicação, da Procuradoria da República na Paraíba.</text:p>
      <text:p text:style-name="P2"/>
      <text:p text:style-name="P2"/>
      <text:p text:style-name="P2"/>
      <text:p text:style-name="P1">RODOLFO ALVES SILVA</text:p>
      <text:p text:style-name="P1"/>
      <text:p text:style-name="P4"><text:a xlink:type="simple" xlink:href="http://bibliotecadigital.mpf.mp.br/bdmpf/bitstream/handle/123456789/27421/DOU2_2013_12_10.pdf?sequence=2&amp;isAllowed=y">Publicado no Diário Oficial da União, nº 239, Seção 2, de 10/12/2013, p. 5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9:28.64</meta:creation-date>
    <dc:date>2015-07-13T14:40:21.03</dc:date>
    <meta:editing-duration>PT00H00M59S</meta:editing-duration>
    <meta:editing-cycles>5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37" meta:character-count="903"/>
  </office:meta>
</office:document-meta>
</file>