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3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0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o servidor ALBERTO OLIVEIRA FALCAO, matrícula 12700-1, ocupante do cargo de Técnico do MPU/Apoio Técnico-Administrativo/Orçamento, código TC010104, para a função de Chefe do Núcleo de Gestão de Pessoas, FC-3, da Secretaria Estadual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5:27:37.43</dc:date>
    <meta:editing-duration>PT00H00M50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7" meta:character-count="814"/>
  </office:meta>
</office:document-meta>
</file>