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3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5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JALMARATAN LUIS DE MELO MACEDO, matrícula 11042-6, ocupante do cargo de Técnico do MPU/Apoio Técnico-Administrativo/Tecnologia da Informação, código TC010106, do encargo de substituto eventual do Chefe da Seção de Desenvolvimento de Sistemas, FC-2, da Coordenadoria de Informática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<text:s/>DMPF-e, Administrativo, <text:s/>nº 194, de 10/12/2013, p.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5-07-13T18:28:10.90</dc:date>
    <meta:editing-duration>PT00H01M15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0" meta:character-count="867"/>
  </office:meta>
</office:document-meta>
</file>